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– buiten behandeling gestelde aanvraag omgevingsvergunning: het slopen van het bouwkundige gebouwencomplex, Z/21/061190 - Waalsdorperlaan 1D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61190</text:p>
            <text:p text:style-name="common-al">Het besluit om de aanvraag buiten behandeling te stellen is aan de aanvrager toegezonden op 17-1-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last-al">Bent u het niet eens met het besluit? En bent u belanghebbende? Dan kunt u binnen zes weken na de verzenddatum van het besluit een bezwaarschrift sturen naar het college van Burgemeester en Wethouders, Postbus 499, 2240 AL Wassen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9034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34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34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– buiten behandeling gestelde aanvraag omgevingsvergunning: het slopen van het bouwkundige gebouwencomplex, Z/21/061190 - Waalsdorperlaan 1D, Wassenaar</meta:user-defined>
    <meta:user-defined meta:name="DCTERMS.W3CDTF/DCTERMS.available">2022-01-24</meta:user-defined>
    <meta:user-defined meta:name="DCTERMS.W3CDTF/OVERHEIDop.jaargang">2022</meta:user-defined>
    <meta:user-defined meta:name="OVERHEIDop.publicationIssue">29034</meta:user-defined>
    <meta:user-defined meta:name="OVERHEIDop.GmbID/DC.identifier">gmb-2022-29034</meta:user-defined>
    <meta:user-defined meta:name="OVERHEIDop.versieInformatie"/>
  </office:meta>
</office:document-meta>
</file>