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ubbtoernooi Pleinvree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2 is onderstaande aanvraag binnengekomen:</text:p>
            <text:p text:style-name="common-al">Kubbtoernooi Pleinvrees (besloten) 18 september, Acaciaplein, 2022-24495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3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950</meta:user-defined>
    <dc:language>nl</dc:language>
    <meta:user-defined meta:name="OVERHEIDop.locatietype/OVERHEIDop.gebiedsmarkering">Weg</meta:user-defined>
    <meta:user-defined meta:name="DC.title">Aangevraagde evenementenvergunning Kubbtoernooi Pleinvrees in Gorss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336</meta:user-defined>
    <meta:user-defined meta:name="OVERHEIDop.GmbID/DC.identifier">gmb-2022-290336</meta:user-defined>
    <meta:user-defined meta:name="OVERHEIDop.versieInformatie"/>
  </office:meta>
</office:document-meta>
</file>