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rberg ‘De Veerkes’ voor een Alcoholwetvergunning (voorheen Drank- en Horecavergunning) voor Herberg ‘De Veerkes’ aan het Sint Jansplein 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rberg ‘De Veerkes’</text:span> voor een Alcoholwetvergunning (voorheen Drank- en Horecavergunning) voor Herberg ‘De Veerkes’ aan het Sint Jansplein 3 in Moergestel. Verzonden aan aanvrager 21-06-2022</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Herberg ‘De Veerkes’ voor een Alcoholwetvergunning (voorheen Drank- en Horecavergunning) voor Herberg ‘De Veerkes’ aan het Sint Jansplein 3 in Moergestel</meta:user-defined>
    <meta:user-defined meta:name="DCTERMS.W3CDTF/DCTERMS.available">2022-06-29</meta:user-defined>
    <meta:user-defined meta:name="DCTERMS.W3CDTF/OVERHEIDop.jaargang">2022</meta:user-defined>
    <meta:user-defined meta:name="OVERHEIDop.publicationIssue">290334</meta:user-defined>
    <meta:user-defined meta:name="OVERHEIDop.GmbID/DC.identifier">gmb-2022-290334</meta:user-defined>
    <meta:user-defined meta:name="OVERHEIDop.versieInformatie"/>
  </office:meta>
</office:document-meta>
</file>