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ec Eten en Drinken B.V. voor het organiseren van het Filmplein op 3, 10, 17 en 24 augustus 2022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ec Eten en Drinken B.V. </text:span>voor het organiseren van het Filmplein op 3, 10, 17 en 24 augustus 2022 op het Lindeplein in Oisterwijk. Verzonden aan aanvrager 22-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ec Eten en Drinken B.V. voor het organiseren van het Filmplein op 3, 10, 17 en 24 augustus 2022 op het Lindeplein in Oisterwijk</meta:user-defined>
    <meta:user-defined meta:name="DCTERMS.W3CDTF/DCTERMS.available">2022-06-29</meta:user-defined>
    <meta:user-defined meta:name="DCTERMS.W3CDTF/OVERHEIDop.jaargang">2022</meta:user-defined>
    <meta:user-defined meta:name="OVERHEIDop.publicationIssue">290330</meta:user-defined>
    <meta:user-defined meta:name="OVERHEIDop.GmbID/DC.identifier">gmb-2022-290330</meta:user-defined>
    <meta:user-defined meta:name="OVERHEIDop.versieInformatie"/>
  </office:meta>
</office:document-meta>
</file>