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kozijn, Middachtensingel 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70 </text:p>
            <text:p text:style-name="common-al">OLO-nummer: 6660323 </text:p>
            <text:p text:style-name="common-al">Datum indiening: 17-01-2022</text:p>
            <text:p text:style-name="common-al">Omschrijving: het vervangen van een kozijn </text:p>
            <text:p text:style-name="common-al">Adres: Middachtensingel 51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een kozijn, Middachtensingel 51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033</meta:user-defined>
    <meta:user-defined meta:name="OVERHEIDop.GmbID/DC.identifier">gmb-2022-29033</meta:user-defined>
    <meta:user-defined meta:name="OVERHEIDop.versieInformatie"/>
  </office:meta>
</office:document-meta>
</file>