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BeetjeDansen Events voor het houden van het BeetjeDansen Outdoor op 9 juli 2022 en het Reawake festival op 10 juli 2022 in een weiland gelegen aan de Oisterwijksedreef tussen huisnummer 12 en 12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BeetjeDansen Events</text:span> voor het houden van het BeetjeDansen Outdoor op zaterdag 9 juli 2022 van 14.00 uur tot 01.00 uur en het Reawake festival op zondag 10 juli 2022 van 14.00 uur tot 23.00 uur in een weiland gelegen aan de Oisterwijksedreef tussen huisnummer 12 en 12A in Haaren. Verzonden aan aanvrager 22-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2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BeetjeDansen Events voor het houden van het BeetjeDansen Outdoor op 9 juli 2022 en het Reawake festival op 10 juli 2022 in een weiland gelegen aan de Oisterwijksedreef tussen huisnummer 12 en 12A in Haaren</meta:user-defined>
    <meta:user-defined meta:name="DCTERMS.W3CDTF/DCTERMS.available">2022-06-29</meta:user-defined>
    <meta:user-defined meta:name="DCTERMS.W3CDTF/OVERHEIDop.jaargang">2022</meta:user-defined>
    <meta:user-defined meta:name="OVERHEIDop.publicationIssue">290326</meta:user-defined>
    <meta:user-defined meta:name="OVERHEIDop.GmbID/DC.identifier">gmb-2022-290326</meta:user-defined>
    <meta:user-defined meta:name="OVERHEIDop.versieInformatie"/>
  </office:meta>
</office:document-meta>
</file>