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opslagloods, Nieuwe Baan 2 Ha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Nieuwe Baan 2 Haaren,</text:span> het bouwen van een opslagloods. Zaaknummer 134991, verzonden aan aanvrager 17-06-2022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90325</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5</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0325</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bouwen van een opslagloods, Nieuwe Baan 2 Haaren</meta:user-defined>
    <meta:user-defined meta:name="DCTERMS.W3CDTF/DCTERMS.available">2022-06-29</meta:user-defined>
    <meta:user-defined meta:name="DCTERMS.W3CDTF/OVERHEIDop.jaargang">2022</meta:user-defined>
    <meta:user-defined meta:name="OVERHEIDop.publicationIssue">290325</meta:user-defined>
    <meta:user-defined meta:name="OVERHEIDop.GmbID/DC.identifier">gmb-2022-290325</meta:user-defined>
    <meta:user-defined meta:name="OVERHEIDop.versieInformatie"/>
  </office:meta>
</office:document-meta>
</file>