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nstraat 7, 8064 EZ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4 jun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Baanstraat 7, 8064 EZ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3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aanstraat 7, 8064 EZ te Zwartslui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24</meta:user-defined>
    <meta:user-defined meta:name="OVERHEIDop.GmbID/DC.identifier">gmb-2022-290324</meta:user-defined>
    <meta:user-defined meta:name="OVERHEIDop.versieInformatie"/>
  </office:meta>
</office:document-meta>
</file>