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Haven 72, 72d en 74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7 januari 2022 enkele huisnummers toegekend, te weten:</text:p>
            <text:p text:style-name="common-al">
            <text:span text:style-name="nadrukvet">Haven 72, 72d en 74 in Schoonhoven</text:span>
          </text:p>
            <text:p text:style-name="common-al">met betrekking tot de onlangs verleende omgevingsvergunning voor het wijzigen van de gevel en het realiseren van woningen door een interne verbouwing op de locatie Haven 74 in Schoonhoven, bekend onder zaaknummer SXO-20212647. In verband met de gewijzigde situatie en entree zijn huisnummers Haven 72d en 74 eerst formeel ingetrokken en vervolgens toegekend op basis van de nieuwe situatie .</text:p>
            <text:p text:style-name="common-al"/>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0 januari 2022 Gemeente Krimpenerwaard, team Vergunningverlening, Toezicht &amp;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03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Haven 72, 72d en 74 Schoonhoven</meta:user-defined>
    <meta:user-defined meta:name="DCTERMS.W3CDTF/DCTERMS.available">2022-01-25</meta:user-defined>
    <meta:user-defined meta:name="DCTERMS.W3CDTF/OVERHEIDop.jaargang">2022</meta:user-defined>
    <meta:user-defined meta:name="OVERHEIDop.publicationIssue">29032</meta:user-defined>
    <meta:user-defined meta:name="OVERHEIDop.GmbID/DC.identifier">gmb-2022-29032</meta:user-defined>
    <meta:user-defined meta:name="OVERHEIDop.versieInformatie"/>
  </office:meta>
</office:document-meta>
</file>