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fgesloten fietsenstalling, Sprendlingenpark 44 (aan de achterzijd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park 44 (aan de achterzijde) Oisterwijk</text:span>, het realiseren van een afgesloten fietsenstalling. Zaaknummer 134350, verzonden aan aanvrager 20-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afgesloten fietsenstalling, Sprendlingenpark 44 (aan de achterzijde) Oisterwijk</meta:user-defined>
    <meta:user-defined meta:name="DCTERMS.W3CDTF/DCTERMS.available">2022-06-29</meta:user-defined>
    <meta:user-defined meta:name="DCTERMS.W3CDTF/OVERHEIDop.jaargang">2022</meta:user-defined>
    <meta:user-defined meta:name="OVERHEIDop.publicationIssue">290315</meta:user-defined>
    <meta:user-defined meta:name="OVERHEIDop.GmbID/DC.identifier">gmb-2022-290315</meta:user-defined>
    <meta:user-defined meta:name="OVERHEIDop.versieInformatie"/>
  </office:meta>
</office:document-meta>
</file>