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reiden van de woning op de verdieping aan de achterzijde, Klompven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5 Oisterwijk,</text:span> het uitbreiden van de woning op de verdieping aan de achterzijde. Zaaknummer 133683, verzonden aan aanvrager 21-06-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031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1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1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de woning op de verdieping aan de achterzijde, Klompven 5 Oisterwijk</meta:user-defined>
    <meta:user-defined meta:name="DCTERMS.W3CDTF/DCTERMS.available">2022-06-29</meta:user-defined>
    <meta:user-defined meta:name="DCTERMS.W3CDTF/OVERHEIDop.jaargang">2022</meta:user-defined>
    <meta:user-defined meta:name="OVERHEIDop.publicationIssue">290313</meta:user-defined>
    <meta:user-defined meta:name="OVERHEIDop.GmbID/DC.identifier">gmb-2022-290313</meta:user-defined>
    <meta:user-defined meta:name="OVERHEIDop.versieInformatie"/>
  </office:meta>
</office:document-meta>
</file>