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 Wilhelminastraat, kruising Molenstraat/Klaashuisstraat, Sectie K Nummers 7683, 3976, 1033 en 2206</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2 een besluit genomen op de aanvraag met zaaknummer Z/22/023338 voor een omgevingsvergunning voor het kappen en het verwijderen van stobben van elf bomen op de locatie K. Wilhelminastraat, kruising Molenstraat/Klaashuisstraat, Sectie K Nummers 7683, 3976, 1033 en 2206.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031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1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1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 Wilhelminastraat, kruising Molenstraat/Klaashuisstraat, Sectie K Nummers 7683, 3976, 1033 en 2206</meta:user-defined>
    <meta:user-defined meta:name="DCTERMS.W3CDTF/DCTERMS.available">2022-06-30</meta:user-defined>
    <meta:user-defined meta:name="DCTERMS.W3CDTF/OVERHEIDop.jaargang">2022</meta:user-defined>
    <meta:user-defined meta:name="OVERHEIDop.publicationIssue">290311</meta:user-defined>
    <meta:user-defined meta:name="OVERHEIDop.GmbID/DC.identifier">gmb-2022-290311</meta:user-defined>
    <meta:user-defined meta:name="OVERHEIDop.versieInformatie"/>
  </office:meta>
</office:document-meta>
</file>