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Zomerdoedag (A2022-093\0971192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93\0971192174, ingekomen op 21 april 2022 voor het houden van een Zomerdoedag op 8 juli 2022 op hetschoolplein van OBS De Maaskei gelegen aan de Dieterenstraat 2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030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evenementenvergunning Zomerdoedag (A2022-093\0971192174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08</meta:user-defined>
    <meta:user-defined meta:name="OVERHEIDop.GmbID/DC.identifier">gmb-2022-290308</meta:user-defined>
    <meta:user-defined meta:name="OVERHEIDop.versieInformatie"/>
  </office:meta>
</office:document-meta>
</file>