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het oprichten van premixenfabriek, Gildenweg 1, 8061 RP te Hasselt</text:p>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text:p>
            <text:p text:style-name="common-al">Kenmerk: Z2021-00013668</text:p>
            <text:p text:style-name="common-al">Datum ter inzage: vanaf 30 juni 2022</text:p>
            <text:p text:style-name="common-al">Locatie: Gildenweg 1, 8061 RP te Hasselt</text:p>
            <text:p text:style-name="common-al">Projectomschrijving: het oprichten van premixenfabriek</text:p>
            <text:p text:style-name="common-al">Het ontwerpbesluit en de aanvraag liggen op afspraak met ingang van (dag na publicatie) 2021 gedurende zes weken ter inzage in het gemeentehuis. U kunt daar de stukken op afspraak inzien op werkdagen van 8.30 tot 12.30 uur.</text:p>
            <text:p text:style-name="common-al">Gedurende de termijn van de ter inzage legging kan een ieder zienswijzen, bij voorkeur schriftelijk, over het ontwerpbesluit naar voren brengen bij burgemeester en wethouders van Zwartewaterland. Ook bestaat de mogelijkheid mondelinge zienswijzen, na telefonische afspraak, in te dienen.</text:p>
            <text:p text:style-name="last-al">Na de termijn van de ter inzage legging zal definitief besluit op de aanvraag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030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0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0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668</meta:user-defined>
    <meta:user-defined meta:name="DCTERMS.abstract">het oprichten van premixenfabriek </meta:user-defined>
    <dc:language>nl</dc:language>
    <meta:user-defined meta:name="OVERHEIDop.locatietype/OVERHEIDop.gebiedsmarkering">Punt</meta:user-defined>
    <meta:user-defined meta:name="DC.title">Ontwerpbesluit aanvraag omgevingsvergunning, het oprichten van premixenfabriek, Gildenweg 1, 8061 RP te Hasselt</meta:user-defined>
    <meta:user-defined meta:name="DCTERMS.W3CDTF/DCTERMS.available">2022-06-29</meta:user-defined>
    <meta:user-defined meta:name="DCTERMS.W3CDTF/OVERHEIDop.jaargang">2022</meta:user-defined>
    <meta:user-defined meta:name="OVERHEIDop.publicationIssue">290305</meta:user-defined>
    <meta:user-defined meta:name="OVERHEIDop.GmbID/DC.identifier">gmb-2022-290305</meta:user-defined>
    <meta:user-defined meta:name="OVERHEIDop.versieInformatie"/>
  </office:meta>
</office:document-meta>
</file>