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parkeerterrein met in- en uitrit, Akkerweg (nabij De Sonma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weg <text:span text:style-name="nadrukvet">(nabij De Sonman 38) </text:span>Moergestel,</text:span> het aanleggen van een parkeerterrein met in- en uitrit. Zaaknummer 127970, verzonden aan aanvrager 21-06-2022 (Activiteit: Het uitvoeren van een werk,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aanleggen van een parkeerterrein met in- en uitrit, Akkerweg (nabij De Sonman 38) Moergestel</meta:user-defined>
    <meta:user-defined meta:name="DCTERMS.W3CDTF/DCTERMS.available">2022-06-29</meta:user-defined>
    <meta:user-defined meta:name="DCTERMS.W3CDTF/OVERHEIDop.jaargang">2022</meta:user-defined>
    <meta:user-defined meta:name="OVERHEIDop.publicationIssue">290304</meta:user-defined>
    <meta:user-defined meta:name="OVERHEIDop.GmbID/DC.identifier">gmb-2022-290304</meta:user-defined>
    <meta:user-defined meta:name="OVERHEIDop.versieInformatie"/>
  </office:meta>
</office:document-meta>
</file>