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Wetering 27a, 8294 PD te Masten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Nieuwe Wetering 27a, 8294 PD te Mastenbroek: </text:span>voor het uitbreiden met een werktuigenberging; zaaknummer Z2022-0000536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30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0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Nieuwe Wetering 27a, 8294 PD te Masten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301</meta:user-defined>
    <meta:user-defined meta:name="OVERHEIDop.GmbID/DC.identifier">gmb-2022-290301</meta:user-defined>
    <meta:user-defined meta:name="OVERHEIDop.versieInformatie"/>
  </office:meta>
</office:document-meta>
</file>