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woning, Z/22/066989 - Ruig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89</text:p>
            <text:p text:style-name="common-al">Ontvangstdatum: 20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30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noveren van de woning, Z/22/066989 - Ruigelaan 1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00</meta:user-defined>
    <meta:user-defined meta:name="OVERHEIDop.GmbID/DC.identifier">gmb-2022-290300</meta:user-defined>
    <meta:user-defined meta:name="OVERHEIDop.versieInformatie"/>
  </office:meta>
</office:document-meta>
</file>