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Diefdijk 14 in Eve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anuari 2022 besloten om de beslistermijn voor de aanvraag met zaaknummer OV-2021-0573 voor een omgevingsvergunning op locatie Diefdijk 14 in Everdingen te verlengen voor een periode van maximaal 6 weken. De aanvraag betreft het verbouwen van de woning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9030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30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30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Diefdijk 14 in Everdingen</meta:user-defined>
    <meta:user-defined meta:name="DCTERMS.W3CDTF/DCTERMS.available">2022-01-24</meta:user-defined>
    <meta:user-defined meta:name="DCTERMS.W3CDTF/OVERHEIDop.jaargang">2022</meta:user-defined>
    <meta:user-defined meta:name="OVERHEIDop.publicationIssue">29030</meta:user-defined>
    <meta:user-defined meta:name="OVERHEIDop.GmbID/DC.identifier">gmb-2022-29030</meta:user-defined>
    <meta:user-defined meta:name="OVERHEIDop.versieInformatie"/>
  </office:meta>
</office:document-meta>
</file>