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Brouwhuys Reuz B.V. voor een gewijzigde Alcoholwetvergunning (voorheen Drank- en Horecavergunning) voor Brouwhuys Reuz aan het Rootven 43 in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Brouwhuys Reuz B.V. </text:span>voor een gewijzigde Alcoholwetvergunning (voorheen Drank- en Horecavergunning) voor Brouwhuys Reuz aan het Rootven 43 in Moergestel. Verzonden aan aanvrager 23-06-2022</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029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9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29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vergunning aan Brouwhuys Reuz B.V. voor een gewijzigde Alcoholwetvergunning (voorheen Drank- en Horecavergunning) voor Brouwhuys Reuz aan het Rootven 43 in Moergestel</meta:user-defined>
    <meta:user-defined meta:name="DCTERMS.W3CDTF/DCTERMS.available">2022-06-29</meta:user-defined>
    <meta:user-defined meta:name="DCTERMS.W3CDTF/OVERHEIDop.jaargang">2022</meta:user-defined>
    <meta:user-defined meta:name="OVERHEIDop.publicationIssue">290294</meta:user-defined>
    <meta:user-defined meta:name="OVERHEIDop.GmbID/DC.identifier">gmb-2022-290294</meta:user-defined>
    <meta:user-defined meta:name="OVERHEIDop.versieInformatie"/>
  </office:meta>
</office:document-meta>
</file>