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orpsherberg Parkeer B.V. voor een gewijzigde Alcoholwetvergunning (voorheen Drank- en Horecavergunning) voor De Dorpsherberg aan de Dorpsstraat 3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orpsherberg Parkeer B.V. </text:span>voor een gewijzigde Alcoholwetvergunning (voorheen Drank- en Horecavergunning) voor De Dorpsherberg aan de Dorpsstraat 37 in Oisterwijk. Verzonden aan aanvrager 23-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2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Dorpsherberg Parkeer B.V. voor een gewijzigde Alcoholwetvergunning (voorheen Drank- en Horecavergunning) voor De Dorpsherberg aan de Dorpsstraat 37 in Oisterwijk</meta:user-defined>
    <meta:user-defined meta:name="DCTERMS.W3CDTF/DCTERMS.available">2022-06-29</meta:user-defined>
    <meta:user-defined meta:name="DCTERMS.W3CDTF/OVERHEIDop.jaargang">2022</meta:user-defined>
    <meta:user-defined meta:name="OVERHEIDop.publicationIssue">290291</meta:user-defined>
    <meta:user-defined meta:name="OVERHEIDop.GmbID/DC.identifier">gmb-2022-290291</meta:user-defined>
    <meta:user-defined meta:name="OVERHEIDop.versieInformatie"/>
  </office:meta>
</office:document-meta>
</file>