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het plaatsen van dakkapellen, Z/22/067056 - Burchtplei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056</text:p>
            <text:p text:style-name="common-al">Ontvangstdatum: 22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28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- het plaatsen van dakkapellen, Z/22/067056 - Burchtplein 8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89</meta:user-defined>
    <meta:user-defined meta:name="OVERHEIDop.GmbID/DC.identifier">gmb-2022-290289</meta:user-defined>
    <meta:user-defined meta:name="OVERHEIDop.versieInformatie"/>
  </office:meta>
</office:document-meta>
</file>