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6946 - Konijnen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946</text:p>
            <text:p text:style-name="common-al">Ontvangstdatum: 19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028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8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8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6946 - Konijnenlaan 8, Wassenaar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280</meta:user-defined>
    <meta:user-defined meta:name="OVERHEIDop.GmbID/DC.identifier">gmb-2022-290280</meta:user-defined>
    <meta:user-defined meta:name="OVERHEIDop.versieInformatie"/>
  </office:meta>
</office:document-meta>
</file>