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installeren van 14 zonnepanelen, Z/21/061130 - Sbn Doormanlaan 4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130</text:p>
            <text:p text:style-name="common-al">Het besluit om de vergunning te weigeren is naar de aanvrager verzonden op 18-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het besluit</text:span>
          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028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geweigerde omgevingsvergunning (reguliere procedure): het installeren van 14 zonnepanelen, Z/21/061130 - Sbn Doormanlaan 47, Wassenaa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9028</meta:user-defined>
    <meta:user-defined meta:name="OVERHEIDop.GmbID/DC.identifier">gmb-2022-29028</meta:user-defined>
    <meta:user-defined meta:name="OVERHEIDop.versieInformatie"/>
  </office:meta>
</office:document-meta>
</file>