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ronausestraat (tussen de Kerkstraat, Tolstraat en Nieuw Frieslandstraat)</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integrale evenementenvergunning : het organiseren van het Bruggerfestijn op 18 september 2022, op locatie Gronausestraat (tussen de Kerkstraat, Tolstraat en Nieuw Frieslandstraat). De aanvraag is geregistreerd onder zaaknummer V-2022-374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ronausestraat (tussen de Kerkstraat, Tolstraat en Nieuw Frieslandstraat)</meta:user-defined>
    <meta:user-defined meta:name="DCTERMS.W3CDTF/DCTERMS.available">2022-07-06</meta:user-defined>
    <meta:user-defined meta:name="DCTERMS.W3CDTF/OVERHEIDop.jaargang">2022</meta:user-defined>
    <meta:user-defined meta:name="OVERHEIDop.publicationIssue">290277</meta:user-defined>
    <meta:user-defined meta:name="OVERHEIDop.GmbID/DC.identifier">gmb-2022-290277</meta:user-defined>
    <meta:user-defined meta:name="OVERHEIDop.versieInformatie"/>
  </office:meta>
</office:document-meta>
</file>