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plaatsen van een mantelzorgwoning, Keppelstraat 15, 8061 G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2-00003348</text:p>
            <text:p text:style-name="common-al">Uiterlijke besluitdatum: 03-08-2022</text:p>
            <text:p text:style-name="common-al">Locatie: Keppelstraat 15, 8061 GZ te Hasselt</text:p>
            <text:p text:style-name="common-al">Projectomschrijving: het plaatsen van een mantelzorgwoning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027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348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DC.title">Besluit Verlenging beslistermijn omgevingsvergunning, het plaatsen van een mantelzorgwoning, Keppelstraat 15, 8061 GZ te Hassel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276</meta:user-defined>
    <meta:user-defined meta:name="OVERHEIDop.GmbID/DC.identifier">gmb-2022-290276</meta:user-defined>
    <meta:user-defined meta:name="OVERHEIDop.versieInformatie"/>
  </office:meta>
</office:document-meta>
</file>