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Zicht 7, 8061 M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95</text:p>
            <text:p text:style-name="common-al">Ingekomen: 21-06-2022</text:p>
            <text:p text:style-name="common-al">Locatie: Zicht 7, 8061 MT te Hasselt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295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Zicht 7, 8061 MT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74</meta:user-defined>
    <meta:user-defined meta:name="OVERHEIDop.GmbID/DC.identifier">gmb-2022-290274</meta:user-defined>
    <meta:user-defined meta:name="OVERHEIDop.versieInformatie"/>
  </office:meta>
</office:document-meta>
</file>