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2 verleend omgevingsvergunning Nieuw-Hebron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2 voor het bouwen van een woning aan de Nieuw-Hebron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2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juni 2022 verleend voor het bouwen van een woning aan de Nieuw-Hebron in Wagenborgen.</meta:user-defined>
    <dc:language>nl</dc:language>
    <meta:user-defined meta:name="OVERHEIDop.locatietype/OVERHEIDop.gebiedsmarkering">Punt</meta:user-defined>
    <meta:user-defined meta:name="DC.title">23 juni 2022 verleend omgevingsvergunning Nieuw-Hebron in Wagenbor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72</meta:user-defined>
    <meta:user-defined meta:name="OVERHEIDop.GmbID/DC.identifier">gmb-2022-290272</meta:user-defined>
    <meta:user-defined meta:name="OVERHEIDop.versieInformatie"/>
  </office:meta>
</office:document-meta>
</file>