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gevel, Nieuwstraat 14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93</text:p>
            <text:p text:style-name="common-al">Ingekomen: 20-06-2022</text:p>
            <text:p text:style-name="common-al">Locatie: Nieuwstraat 14, 8061 GR te Hasselt</text:p>
            <text:p text:style-name="common-al">Projectomschrijving: het restaureren van de 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93</meta:user-defined>
    <meta:user-defined meta:name="DCTERMS.abstract">het restaureren van de gevel </meta:user-defined>
    <dc:language>nl</dc:language>
    <meta:user-defined meta:name="OVERHEIDop.locatietype/OVERHEIDop.gebiedsmarkering">Punt</meta:user-defined>
    <meta:user-defined meta:name="DC.title">Aanvraag omgevingsvergunning, het restaureren van de gevel, Nieuwstraat 14, 8061 GR te Hassel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69</meta:user-defined>
    <meta:user-defined meta:name="OVERHEIDop.GmbID/DC.identifier">gmb-2022-290269</meta:user-defined>
    <meta:user-defined meta:name="OVERHEIDop.versieInformatie"/>
  </office:meta>
</office:document-meta>
</file>