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vereniging Oosteinde; Zomerfeest Oosteinde van vrijdag 24 juni 2022 tot en met zondag 26 juni 2022 aan de Hesselterweg / Larijweg (Sectie L, perceelnummer 192) te Ruinerwold (1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2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 Buurtvereniging Oosteinde; Zomerfeest Oosteinde van vrijdag 24 juni 2022 tot en met zondag 26 juni 2022 aan de Hesselterweg / Larijweg (Sectie L, perceelnummer 192) te Ruinerwold (17-06-2022)</meta:user-defined>
    <meta:user-defined meta:name="DCTERMS.W3CDTF/DCTERMS.available">2022-06-29</meta:user-defined>
    <meta:user-defined meta:name="DCTERMS.W3CDTF/OVERHEIDop.jaargang">2022</meta:user-defined>
    <meta:user-defined meta:name="OVERHEIDop.publicationIssue">290268</meta:user-defined>
    <meta:user-defined meta:name="OVERHEIDop.GmbID/DC.identifier">gmb-2022-290268</meta:user-defined>
    <meta:user-defined meta:name="OVERHEIDop.versieInformatie"/>
  </office:meta>
</office:document-meta>
</file>