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ing van de woning, Fazant 81, 8281 G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212</text:p>
            <text:p text:style-name="common-al">Ingekomen: 18-06-2022</text:p>
            <text:p text:style-name="common-al">Locatie: Fazant 81, 8281 GM te Genemuiden</text:p>
            <text:p text:style-name="common-al">Projectomschrijving: het uitbreiding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2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12</meta:user-defined>
    <meta:user-defined meta:name="DCTERMS.abstract">het uitbreiding van de woning</meta:user-defined>
    <dc:language>nl</dc:language>
    <meta:user-defined meta:name="OVERHEIDop.locatietype/OVERHEIDop.gebiedsmarkering">Punt</meta:user-defined>
    <meta:user-defined meta:name="DC.title">Aanvraag omgevingsvergunning, het uitbreiding van de woning, Fazant 81, 8281 GM te Genemui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66</meta:user-defined>
    <meta:user-defined meta:name="OVERHEIDop.GmbID/DC.identifier">gmb-2022-290266</meta:user-defined>
    <meta:user-defined meta:name="OVERHEIDop.versieInformatie"/>
  </office:meta>
</office:document-meta>
</file>