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dexering prijsgrens opkoopbescherming, artikel 3.3.3. Huisvestingsverordening Regio Utrecht 2019, gemeen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euwegein;</text:p>
            <text:p text:style-name="common-al">Gelet op artikel 3.3.3. van de Huisvestingsverordening Regio Utrecht 2019, gemeente Nieuwegein:</text:p>
            <text:p text:style-name="common-al">Overwegende dat:</text:p>
            <text:list text:style-name="id1-3-2-1-1-4">
              <text:list-item text:style-override="id1-3-2-1-1-4-1">
                <text:number>•</text:number>
                <text:p text:style-name="al">Op grond van artikel 3.3.e. van de Huisvestingsordening Regio Utrecht, gemeente Nieuwegein de prijsgrens opkoopbescherming jaarlijks per 1 juli geïndexeerd wordt; </text:p>
              </text:list-item>
              <text:list-item text:style-override="id1-3-2-1-1-4-2">
                <text:number>•</text:number>
                <text:p text:style-name="al">Burgemeester en wethouders de aldus geïndexeerde prijsgrens publiceren in het digitale gemeenteblad;</text:p>
              </text:list-item>
              <text:list-item text:style-override="id1-3-2-1-1-4-3">
                <text:number>•</text:number>
                <text:p text:style-name="al">De raad de eerste indexering per 1 juli 2022 wil laten ingaan;</text:p>
              </text:list-item>
            </text:list>
            <text:p text:style-name="common-al">Besluit:</text:p>
            <text:p text:style-name="common-al">Het volgende vast te stellen:</text:p>
            <text:p text:style-name="common-al">
            <text:span text:style-name="nadrukvet">Artikel 1 Prijsgrens</text:span>
          </text:p>
            <text:p text:style-name="common-al">De prijsgrens opkoopbescherming bedraagt per 1 juli 2020: € 487.000,--</text:p>
            <text:p text:style-name="common-al">
            <text:span text:style-name="nadrukvet">Artikel 2 Inwerkingtreding</text:span>
          </text:p>
            <text:p text:style-name="common-al">Dit besluit treedt in werking op 1 juli 2022.</text:p>
            <text:p text:style-name="common-al">Aldus vastgesteld door burgemeester en wethouders van de gemeente Nieuwegein, in de vergadering van 14 juni 2022.</text:p>
            <text:p text:style-name="common-al">Ellie Liebregts, de secretaris</text:p>
            <text:p text:style-name="last-al">Frans Backhuijs, de burgemeest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026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sluit indexering prijsgrens opkoopbescherming, artikel 3.3.3. Huisvestingsverordening Regio Utrecht 2019, gemeente Nieuwegei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65</meta:user-defined>
    <meta:user-defined meta:name="OVERHEIDop.GmbID/DC.identifier">gmb-2022-290265</meta:user-defined>
    <meta:user-defined meta:name="OVERHEIDop.versieInformatie"/>
  </office:meta>
</office:document-meta>
</file>