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damlogoi30678b8a-b41f-4770-a74c-5944c1d316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style:style style:family="table-column" style:parent-style-name="colspec" style:name="id1-3-2-6-60-1-1">
      <style:table-column-properties style:rel-column-width="23*"/>
    </style:style>
    <style:style style:family="table-column" style:parent-style-name="colspec" style:name="id1-3-2-6-60-1-2">
      <style:table-column-properties style:rel-column-width="21*"/>
    </style:style>
    <style:style style:family="table-column" style:parent-style-name="colspec" style:name="id1-3-2-6-60-1-3">
      <style:table-column-properties style:rel-column-width="20*"/>
    </style:style>
    <style:style style:family="table-column" style:parent-style-name="colspec" style:name="id1-3-2-6-60-1-4">
      <style:table-column-properties style:rel-column-width="21*"/>
    </style: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98-1-1">
      <style:table-column-properties style:rel-column-width="23*"/>
    </style:style>
    <style:style style:family="table-column" style:parent-style-name="colspec" style:name="id1-3-2-6-98-1-2">
      <style:table-column-properties style:rel-column-width="21*"/>
    </style:style>
    <style:style style:family="table-column" style:parent-style-name="colspec" style:name="id1-3-2-6-98-1-3">
      <style:table-column-properties style:rel-column-width="23*"/>
    </style:style>
    <style:style style:family="table-column" style:parent-style-name="colspec" style:name="id1-3-2-6-98-1-4">
      <style:table-column-properties style:rel-column-width="21*"/>
    </style:style>
    <text:list-style style:name="id1-3-2-6-112">
      <text:list-level-style-bullet text:bullet-char="-" text:level="1">
        <style:list-level-properties text:min-label-width="10mm"/>
      </text:list-level-style-bullet>
    </text:list-style>
    <text:list-style style:name="id1-3-2-6-112-1">
      <text:list-level-style-bullet text:bullet-char="-" text:level="1">
        <style:list-level-properties text:min-label-width="10mm"/>
      </text:list-level-style-bullet>
    </text:list-style>
    <text:list-style style:name="id1-3-2-6-112-2">
      <text:list-level-style-bullet text:bullet-char="-" text:level="1">
        <style:list-level-properties text:min-label-width="10mm"/>
      </text:list-level-style-bullet>
    </text:list-style>
    <text:list-style style:name="id1-3-2-6-112-3">
      <text:list-level-style-bullet text:bullet-char="-" text:level="1">
        <style:list-level-properties text:min-label-width="10mm"/>
      </text:list-level-style-bullet>
    </text:list-style>
    <text:list-style style:name="id1-3-2-6-112-4">
      <text:list-level-style-bullet text:bullet-char="-" text:level="1">
        <style:list-level-properties text:min-label-width="10mm"/>
      </text:list-level-style-bullet>
    </text:list-style>
    <text:list-style style:name="id1-3-2-6-112-5">
      <text:list-level-style-bullet text:bullet-char="-" text:level="1">
        <style:list-level-properties text:min-label-width="10mm"/>
      </text:list-level-style-bullet>
    </text:list-style>
    <style:style style:family="table-column" style:parent-style-name="colspec" style:name="id1-3-2-6-145-1-1">
      <style:table-column-properties style:rel-column-width="17*"/>
    </style:style>
    <style:style style:family="table-column" style:parent-style-name="colspec" style:name="id1-3-2-6-145-1-2">
      <style:table-column-properties style:rel-column-width="25*"/>
    </style:style>
    <style:style style:family="table-column" style:parent-style-name="colspec" style:name="id1-3-2-6-145-1-3">
      <style:table-column-properties style:rel-column-width="25*"/>
    </style:style>
    <style:style style:family="table-column" style:parent-style-name="colspec" style:name="id1-3-2-6-145-1-4">
      <style:table-column-properties style:rel-column-width="14*"/>
    </style:style>
    <text:list-style style:name="id1-3-2-6-145-1-5-9-2-2">
      <text:list-level-style-bullet text:bullet-char="-" text:level="1">
        <style:list-level-properties text:min-label-width="10mm"/>
      </text:list-level-style-bullet>
    </text:list-style>
    <text:list-style style:name="id1-3-2-6-145-1-5-9-2-2-1">
      <text:list-level-style-bullet text:bullet-char="-" text:level="1">
        <style:list-level-properties text:min-label-width="10mm"/>
      </text:list-level-style-bullet>
    </text:list-style>
    <text:list-style style:name="id1-3-2-6-145-1-5-9-2-4">
      <text:list-level-style-bullet text:bullet-char="-" text:level="1">
        <style:list-level-properties text:min-label-width="10mm"/>
      </text:list-level-style-bullet>
    </text:list-style>
    <text:list-style style:name="id1-3-2-6-145-1-5-9-2-4-1">
      <text:list-level-style-bullet text:bullet-char="-" text:level="1">
        <style:list-level-properties text:min-label-width="10mm"/>
      </text:list-level-style-bullet>
    </text:list-style>
    <text:list-style style:name="id1-3-2-6-145-1-5-9-2-4-2">
      <text:list-level-style-bullet text:bullet-char="-" text:level="1">
        <style:list-level-properties text:min-label-width="10mm"/>
      </text:list-level-style-bullet>
    </text:list-style>
    <text:list-style style:name="id1-3-2-6-145-1-5-9-2-4-3">
      <text:list-level-style-bullet text:bullet-char="-" text:level="1">
        <style:list-level-properties text:min-label-width="10mm"/>
      </text:list-level-style-bullet>
    </text:list-style>
    <text:list-style style:name="id1-3-2-6-145-1-5-13-2-2">
      <text:list-level-style-bullet text:bullet-char="-" text:level="1">
        <style:list-level-properties text:min-label-width="10mm"/>
      </text:list-level-style-bullet>
    </text:list-style>
    <text:list-style style:name="id1-3-2-6-145-1-5-13-2-2-1">
      <text:list-level-style-bullet text:bullet-char="-" text:level="1">
        <style:list-level-properties text:min-label-width="10mm"/>
      </text:list-level-style-bullet>
    </text:list-style>
    <text:list-style style:name="id1-3-2-6-145-1-5-13-2-2-2">
      <text:list-level-style-bullet text:bullet-char="-" text:level="1">
        <style:list-level-properties text:min-label-width="10mm"/>
      </text:list-level-style-bullet>
    </text:list-style>
    <text:list-style style:name="id1-3-2-6-145-1-5-13-2-2-3">
      <text:list-level-style-bullet text:bullet-char="-" text:level="1">
        <style:list-level-properties text:min-label-width="10mm"/>
      </text:list-level-style-bullet>
    </text:list-style>
    <text:list-style style:name="id1-3-2-6-145-1-5-13-2-2-4">
      <text:list-level-style-bullet text:bullet-char="-" text:level="1">
        <style:list-level-properties text:min-label-width="10mm"/>
      </text:list-level-style-bullet>
    </text:list-style>
    <style:style style:family="table-column" style:parent-style-name="colspec" style:name="id1-3-2-6-148-1-1">
      <style:table-column-properties style:rel-column-width="17*"/>
    </style:style>
    <style:style style:family="table-column" style:parent-style-name="colspec" style:name="id1-3-2-6-148-1-2">
      <style:table-column-properties style:rel-column-width="25*"/>
    </style:style>
    <style:style style:family="table-column" style:parent-style-name="colspec" style:name="id1-3-2-6-148-1-3">
      <style:table-column-properties style:rel-column-width="25*"/>
    </style:style>
    <style:style style:family="table-column" style:parent-style-name="colspec" style:name="id1-3-2-6-148-1-4">
      <style:table-column-properties style:rel-column-width="15*"/>
    </style:style>
    <text:list-style style:name="id1-3-2-6-148-1-5-9-2-2">
      <text:list-level-style-bullet text:bullet-char="-" text:level="1">
        <style:list-level-properties text:min-label-width="10mm"/>
      </text:list-level-style-bullet>
    </text:list-style>
    <text:list-style style:name="id1-3-2-6-148-1-5-9-2-2-1">
      <text:list-level-style-bullet text:bullet-char="-" text:level="1">
        <style:list-level-properties text:min-label-width="10mm"/>
      </text:list-level-style-bullet>
    </text:list-style>
    <text:list-style style:name="id1-3-2-6-148-1-5-9-2-4">
      <text:list-level-style-bullet text:bullet-char="-" text:level="1">
        <style:list-level-properties text:min-label-width="10mm"/>
      </text:list-level-style-bullet>
    </text:list-style>
    <text:list-style style:name="id1-3-2-6-148-1-5-9-2-4-1">
      <text:list-level-style-bullet text:bullet-char="-" text:level="1">
        <style:list-level-properties text:min-label-width="10mm"/>
      </text:list-level-style-bullet>
    </text:list-style>
    <text:list-style style:name="id1-3-2-6-148-1-5-9-2-4-2">
      <text:list-level-style-bullet text:bullet-char="-" text:level="1">
        <style:list-level-properties text:min-label-width="10mm"/>
      </text:list-level-style-bullet>
    </text:list-style>
    <text:list-style style:name="id1-3-2-6-148-1-5-9-2-4-3">
      <text:list-level-style-bullet text:bullet-char="-" text:level="1">
        <style:list-level-properties text:min-label-width="10mm"/>
      </text:list-level-style-bullet>
    </text:list-style>
    <text:list-style style:name="id1-3-2-6-148-1-5-13-2-2">
      <text:list-level-style-bullet text:bullet-char="-" text:level="1">
        <style:list-level-properties text:min-label-width="10mm"/>
      </text:list-level-style-bullet>
    </text:list-style>
    <text:list-style style:name="id1-3-2-6-148-1-5-13-2-2-1">
      <text:list-level-style-bullet text:bullet-char="-" text:level="1">
        <style:list-level-properties text:min-label-width="10mm"/>
      </text:list-level-style-bullet>
    </text:list-style>
    <text:list-style style:name="id1-3-2-6-148-1-5-13-2-2-2">
      <text:list-level-style-bullet text:bullet-char="-" text:level="1">
        <style:list-level-properties text:min-label-width="10mm"/>
      </text:list-level-style-bullet>
    </text:list-style>
    <text:list-style style:name="id1-3-2-6-148-1-5-13-2-2-3">
      <text:list-level-style-bullet text:bullet-char="-" text:level="1">
        <style:list-level-properties text:min-label-width="10mm"/>
      </text:list-level-style-bullet>
    </text:list-style>
    <text:list-style style:name="id1-3-2-6-148-1-5-13-2-2-4">
      <text:list-level-style-bullet text:bullet-char="-" text:level="1">
        <style:list-level-properties text:min-label-width="10mm"/>
      </text:list-level-style-bullet>
    </text:list-style>
    <text:list-style style:name="id1-3-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8">
      <text:list-level-style-bullet text:bullet-char="•" text:level="1">
        <style:list-level-properties text:min-label-width="10mm"/>
      </text:list-level-style-bullet>
    </text:list-style>
    <text:list-style style:name="id1-3-2-6-168-1">
      <text:list-level-style-bullet text:bullet-char="•" text:level="1">
        <style:list-level-properties text:min-label-width="10mm"/>
      </text:list-level-style-bullet>
    </text:list-style>
    <text:list-style style:name="id1-3-2-6-168-2">
      <text:list-level-style-bullet text:bullet-char="•" text:level="1">
        <style:list-level-properties text:min-label-width="10mm"/>
      </text:list-level-style-bullet>
    </text:list-style>
    <text:list-style style:name="id1-3-2-6-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84-1-1">
      <style:table-column-properties style:rel-column-width="19*"/>
    </style:style>
    <style:style style:family="table-column" style:parent-style-name="colspec" style:name="id1-3-2-6-184-1-2">
      <style:table-column-properties style:rel-column-width="13*"/>
    </style:style>
    <style:style style:family="table-column" style:parent-style-name="colspec" style:name="id1-3-2-6-184-1-3">
      <style:table-column-properties style:rel-column-width="53*"/>
    </style:style>
    <style:style style:family="table-column" style:parent-style-name="colspec" style:name="id1-3-2-7-3-1-1">
      <style:table-column-properties style:rel-column-width="89*"/>
    </style:style>
    <text:list-style style:name="id1-3-2-7-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2-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2-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2-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2-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13-1-1-2">
      <text:list-level-style-bullet style:num-suffix="" text:bullet-char="​" text:level="1">
        <style:list-level-properties text:min-label-width="10mm"/>
      </text:list-level-style-bullet>
    </text:list-style>
    <text:list-style style:name="id1-3-2-7-3-1-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2-1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2-1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2-19-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2-1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2-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2-2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2-2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2-2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2-2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2-2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2-2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2-2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2-2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2-29-1-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1-2-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1-2-3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1-2-3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1-2-3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1-2-3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1-2-3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1-2-3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3-1-2-3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42-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style:style style:family="table-column" style:parent-style-name="colspec" style:name="id1-3-2-8-70-1-1">
      <style:table-column-properties style:rel-column-width="85*"/>
    </style: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3-1-1">
      <style:table-column-properties style:rel-column-width="19*"/>
    </style:style>
    <style:style style:family="table-column" style:parent-style-name="colspec" style:name="id1-3-2-10-3-1-2">
      <style:table-column-properties style:rel-column-width="20*"/>
    </style:style>
    <style:style style:family="table-column" style:parent-style-name="colspec" style:name="id1-3-2-10-3-1-3">
      <style:table-column-properties style:rel-column-width="15*"/>
    </style:style>
    <style:style style:family="table-column" style:parent-style-name="colspec" style:name="id1-3-2-10-3-1-4">
      <style:table-column-properties style:rel-column-width="17*"/>
    </style:style>
    <style:style style:family="table-column" style:parent-style-name="colspec" style:name="id1-3-2-11-9-1-1">
      <style:table-column-properties style:rel-column-width="8*"/>
    </style:style>
    <style:style style:family="table-column" style:parent-style-name="colspec" style:name="id1-3-2-11-9-1-2">
      <style:table-column-properties style:rel-column-width="79*"/>
    </style:style>
    <text:list-style style:name="id1-3-2-11-9-1-3-8-2-2">
      <text:list-level-style-bullet text:bullet-char="•" text:level="1">
        <style:list-level-properties text:min-label-width="10mm"/>
      </text:list-level-style-bullet>
    </text:list-style>
    <text:list-style style:name="id1-3-2-11-9-1-3-8-2-2-1">
      <text:list-level-style-bullet text:bullet-char="•" text:level="1">
        <style:list-level-properties text:min-label-width="10mm"/>
      </text:list-level-style-bullet>
    </text:list-style>
    <text:list-style style:name="id1-3-2-11-9-1-3-8-2-2-2">
      <text:list-level-style-bullet text:bullet-char="•" text:level="1">
        <style:list-level-properties text:min-label-width="10mm"/>
      </text:list-level-style-bullet>
    </text:list-style>
    <text:list-style style:name="id1-3-2-11-9-1-3-28-2-2">
      <text:list-level-style-bullet text:bullet-char="-" text:level="1">
        <style:list-level-properties text:min-label-width="10mm"/>
      </text:list-level-style-bullet>
    </text:list-style>
    <text:list-style style:name="id1-3-2-11-9-1-3-28-2-2-1">
      <text:list-level-style-bullet text:bullet-char="-" text:level="1">
        <style:list-level-properties text:min-label-width="10mm"/>
      </text:list-level-style-bullet>
    </text:list-style>
    <text:list-style style:name="id1-3-2-11-9-1-3-28-2-2-2">
      <text:list-level-style-bullet text:bullet-char="-" text:level="1">
        <style:list-level-properties text:min-label-width="10mm"/>
      </text:list-level-style-bullet>
    </text:list-style>
    <text:list-style style:name="id1-3-2-11-9-1-3-28-2-2-3">
      <text:list-level-style-bullet text:bullet-char="-" text:level="1">
        <style:list-level-properties text:min-label-width="10mm"/>
      </text:list-level-style-bullet>
    </text:list-style>
    <text:list-style style:name="id1-3-2-11-9-1-3-30-2-2">
      <text:list-level-style-bullet text:bullet-char="-" text:level="1">
        <style:list-level-properties text:min-label-width="10mm"/>
      </text:list-level-style-bullet>
    </text:list-style>
    <text:list-style style:name="id1-3-2-11-9-1-3-30-2-2-1">
      <text:list-level-style-bullet text:bullet-char="-" text:level="1">
        <style:list-level-properties text:min-label-width="10mm"/>
      </text:list-level-style-bullet>
    </text:list-style>
    <text:list-style style:name="id1-3-2-11-9-1-3-30-2-2-2">
      <text:list-level-style-bullet text:bullet-char="-" text:level="1">
        <style:list-level-properties text:min-label-width="10mm"/>
      </text:list-level-style-bullet>
    </text:list-style>
    <text:list-style style:name="id1-3-2-11-9-1-3-30-2-2-3">
      <text:list-level-style-bullet text:bullet-char="-" text:level="1">
        <style:list-level-properties text:min-label-width="10mm"/>
      </text:list-level-style-bullet>
    </text:list-style>
    <text:list-style style:name="id1-3-2-11-9-1-3-30-2-2-4">
      <text:list-level-style-bullet text:bullet-char="-" text:level="1">
        <style:list-level-properties text:min-label-width="10mm"/>
      </text:list-level-style-bullet>
    </text:list-style>
    <text:list-style style:name="id1-3-2-11-9-1-3-33-2-2">
      <text:list-level-style-bullet text:bullet-char="-" text:level="1">
        <style:list-level-properties text:min-label-width="10mm"/>
      </text:list-level-style-bullet>
    </text:list-style>
    <text:list-style style:name="id1-3-2-11-9-1-3-33-2-2-1">
      <text:list-level-style-bullet text:bullet-char="-" text:level="1">
        <style:list-level-properties text:min-label-width="10mm"/>
      </text:list-level-style-bullet>
    </text:list-style>
    <text:list-style style:name="id1-3-2-11-9-1-3-33-2-2-2">
      <text:list-level-style-bullet text:bullet-char="-" text:level="1">
        <style:list-level-properties text:min-label-width="10mm"/>
      </text:list-level-style-bullet>
    </text:list-style>
    <text:list-style style:name="id1-3-2-11-9-1-3-35-2-2">
      <text:list-level-style-bullet text:bullet-char="-" text:level="1">
        <style:list-level-properties text:min-label-width="10mm"/>
      </text:list-level-style-bullet>
    </text:list-style>
    <text:list-style style:name="id1-3-2-11-9-1-3-35-2-2-1">
      <text:list-level-style-bullet text:bullet-char="-" text:level="1">
        <style:list-level-properties text:min-label-width="10mm"/>
      </text:list-level-style-bullet>
    </text:list-style>
    <text:list-style style:name="id1-3-2-11-9-1-3-35-2-2-2">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Sport, Onderwijs en Cultuur van het cluster Maatschappelijke Ontwikkeling van 21 juni 2022; registratienummer 22bo4109;</text:p>
            <text:p text:style-name="al"/>
            <text:p text:style-name="al">gelet op de artikelen 3, 4, 6 en 7 van de Subsidieverordening Rotterdam 2014;</text:p>
            <text:p text:style-name="al"/>
            <text:p text:style-name="al">overwegende, dat de subsidie als doel heeft voorschoolse educatie te realiseren voor het verbeteren van de voorwaarden voor het met succes instromen in het basisonderwijs voor Rotterdamse peuters die nog niet tot een school kunnen worden toegelaten en voorschoolse educatie te realiseren die voldoet aan de Rotterdamse kwaliteitseisen ten behoeve van Rotterdamse peut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doelgroeppeuter: peuter voor wie het Centrum voor Jeugd en Gezin in de gemeente Rotterdam de indicatie Extra spelen en leren heeft afgegeven, dan wel de peuter voor wie de houder de indicatie Gelijke kansen heeft afgegeven;</text:p>
              </text:list-item>
              <text:list-item text:style-override="id1-3-2-2-1-3-3">
                <text:number>-</text:number>
                <text:p text:style-name="al">gratis uren: uren waarvoor de ouder aan de houder geen ouderbijdrage verschuldigd is voor deelname van de doelgroeppeuter aan het ve-programma peuteropvang of het ve-programma dagopvang;</text:p>
              </text:list-item>
              <text:list-item text:style-override="id1-3-2-2-1-3-4">
                <text:number>-</text:number>
                <text:p text:style-name="al">houder: degene aan wie een onderneming als bedoeld in de Handelsregisterwet 2007 toebehoort en die met die onderneming een kindercentrum exploiteert in de gemeente Rotterdam;</text:p>
              </text:list-item>
              <text:list-item text:style-override="id1-3-2-2-1-3-5">
                <text:number>-</text:number>
                <text:p text:style-name="al">indicatie Extra spelen en leren: door het Centrum voor Jeugd en Gezin in de gemeente Rotterdam afgegeven indicatie aan ouders voor peuters waarbij het Centrum voor Jeugd en Gezin heeft vastgesteld dat er een risico is op ontwikkelingsachterstand;</text:p>
              </text:list-item>
              <text:list-item text:style-override="id1-3-2-2-1-3-6">
                <text:number>-</text:number>
                <text:p text:style-name="al">indicatie Gelijke kansen: door de houder afgegeven indicatie aan ouders voor peuters in gezinnen die aantoonbaar gebruik maken van schuldhulpverlening of schuldsanering op grond van de Wet gemeentelijke schuldhulpverlening dan wel de Wet schuldsanering natuurlijke personen;</text:p>
              </text:list-item>
              <text:list-item text:style-override="id1-3-2-2-1-3-7">
                <text:number>-</text:number>
                <text:p text:style-name="al">kindercentrum: voorziening als bedoeld in Artikel 1.1, eerste lid, van de Wet kinderopvang gevestigd in de gemeente Rotterdam en geregistreerd in het Landelijk register kinderopvang;</text:p>
              </text:list-item>
              <text:list-item text:style-override="id1-3-2-2-1-3-8">
                <text:number>-</text:number>
                <text:p text:style-name="al">ouder: ouder of verzorger van de peuter;</text:p>
              </text:list-item>
              <text:list-item text:style-override="id1-3-2-2-1-3-9">
                <text:number>-</text:number>
                <text:p text:style-name="al">ouderbijdrage: bijdrage die de ouder aan de houder betaalt voor deelname van de peuter aan het ve-programma peuteropvang of het ve-programma dagopvang;</text:p>
              </text:list-item>
              <text:list-item text:style-override="id1-3-2-2-1-3-10">
                <text:number>-</text:number>
                <text:p text:style-name="al">peuter: kind woonachtig in de gemeente Rotterdam in de leeftijd vanaf twee jaar tot het moment waarop het kind daadwerkelijk start op de basisschool;</text:p>
              </text:list-item>
              <text:list-item text:style-override="id1-3-2-2-1-3-11">
                <text:number>-</text:number>
                <text:p text:style-name="al">plusopvang: kindercentrum als bedoeld in de Verordening tegemoetkoming kosten SMI-kinderopvang 2018, hoofdstuk 1, Artikel 1, lid c;</text:p>
              </text:list-item>
              <text:list-item text:style-override="id1-3-2-2-1-3-12">
                <text:number>-</text:number>
                <text:p text:style-name="al">toezichthouder: toezichthouder als bedoeld in Artikel 1.61 van de Wet kinderopvang;</text:p>
              </text:list-item>
              <text:list-item text:style-override="id1-3-2-2-1-3-13">
                <text:number>-</text:number>
                <text:p text:style-name="al">ve: voorschoolse educatie, als bedoeld in Artikel 1.1, eerste lid, van de Wet kinderopvang;</text:p>
              </text:list-item>
              <text:list-item text:style-override="id1-3-2-2-1-3-14">
                <text:number>-</text:number>
                <text:p text:style-name="al">ve-programma peuteropvang: ve-programma van minimaal 960 uur verdeeld over maximaal 60 weken en gemiddeld 16 uur per week, inclusief de momenten voor brengen en halen, bij een openstelling van ten minste 40 weken per kalenderjaar;</text:p>
              </text:list-item>
              <text:list-item text:style-override="id1-3-2-2-1-3-15">
                <text:number>-</text:number>
                <text:p text:style-name="al">ve-programma dagopvang: ve-programma van minimaal 960 uur verdeeld over maximaal 78 weken en gemiddeld 12 uur en 18 minuten per week bij een openstelling van 50 tot en met 52 weken per kalenderjaar;</text:p>
              </text:list-item>
              <text:list-item text:style-override="id1-3-2-2-1-3-16">
                <text:number>-</text:number>
                <text:p text:style-name="al">wachtlijst: registratie door de houder van peuters niet jonger dan twee jaar die ingeschreven zijn voor plaatsing op een kindercentrum voor wie geen ve-programma peuteropvang of ve-programma dagopvang beschikbaar i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het kalenderjaar 2023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voorschoolse educatie in een geregistreerd kindercentrum voor de volgende activiteiten:</text:p>
            <text:list text:style-name="id1-3-2-2-3-3">
              <text:list-item text:style-override="id1-3-2-2-3-3-1">
                <text:number>a.</text:number>
                <text:p text:style-name="al">het uitvoeren van een ve-programma peuteropvang, aan een groep peuters waarin ten minste 12 en ten hoogste 16 peuters tegelijk aanwezig kunnen zijn;</text:p>
              </text:list-item>
              <text:list-item text:style-override="id1-3-2-2-3-3-2">
                <text:number>b.</text:number>
                <text:p text:style-name="al">het uitvoeren van activiteiten, die zijn gericht op het kunnen voldoen aan de Rotterdamse kwaliteitseisen voor het ve-programma peuteropvang;</text:p>
              </text:list-item>
              <text:list-item text:style-override="id1-3-2-2-3-3-3">
                <text:number>c.</text:number>
                <text:p text:style-name="al">het uitvoeren van een ve-programma dagopvang;</text:p>
              </text:list-item>
              <text:list-item text:style-override="id1-3-2-2-3-3-4">
                <text:number>d.</text:number>
                <text:p text:style-name="al">het uitvoeren van activiteiten, die zijn gericht op het kunnen voldoen aan de Rotterdamse kwaliteitseisen voor het ve-programma dagopvang;</text:p>
              </text:list-item>
              <text:list-item text:style-override="id1-3-2-2-3-3-5">
                <text:number>e.</text:number>
                <text:p text:style-name="al">de inzet van de pedagogisch beleidsmedewerker voorschoolse educatie bedoeld in Artikel 2a van het Besluit basisvoorwaarden kwaliteit voorschoolse educatie en nader uitgewerkt in bijlage 1, onderdeel 9, behorend bij deze subsidieregeling;</text:p>
              </text:list-item>
              <text:list-item text:style-override="id1-3-2-2-3-3-6">
                <text:number>f.</text:number>
                <text:p text:style-name="al">het implementeren van voorschoolse educatie in het kindercentrum waarvoor de houder voor het eerst subsidie aanvraagt;</text:p>
              </text:list-item>
              <text:list-item text:style-override="id1-3-2-2-3-3-7">
                <text:number>g.</text:number>
                <text:p text:style-name="al">het voorbereiden van de invoering van elektronische gegevensuitwisseling over de uitvoering van voorschoolse educati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houder van een kindercentrum waar het ve-programma peuteropvang dan wel het ve-programma dagopvang wordt uitgevoer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en genoemd in Artikel 3.</text:p>
              </text:list-item>
              <text:list-item text:style-override="id1-3-2-2-5-3">
                <text:number>2.</text:number>
                <text:p text:style-name="al">De volgende kosten komen in ieder geval voor subsidie in aanmerking: </text:p>
                <text:list text:style-name="id1-3-2-2-5-3-3">
                  <text:list-item text:style-override="id1-3-2-2-5-3-3-1">
                    <text:number>a.</text:number>
                    <text:p text:style-name="al">de exploitatiekosten voor een groep waarvoor het ve-programma peuteropvang wordt uitgevoerd;</text:p>
                  </text:list-item>
                  <text:list-item text:style-override="id1-3-2-2-5-3-3-2">
                    <text:number>b.</text:number>
                    <text:p text:style-name="al">de kapitaal- en onderhoudslasten voor de locatie waar het ve-programma peuteropvang wordt uitgevoerd;</text:p>
                  </text:list-item>
                  <text:list-item text:style-override="id1-3-2-2-5-3-3-3">
                    <text:number>c.</text:number>
                    <text:p text:style-name="al">de kosten voor het coördineren en uitvoeren van het ve-programma dagopvang;</text:p>
                  </text:list-item>
                  <text:list-item text:style-override="id1-3-2-2-5-3-3-4">
                    <text:number>d.</text:number>
                    <text:p text:style-name="al">het verschil tussen de ouderbijdrage per uur voor deelname aan het ve-programma dagopvang en de maximum uurprijs voor dagopvang voor 2023 zoals vastgesteld in het Besluit kinderopvangtoeslag voor ouders die geen recht hebben op kinderopvangtoeslag;</text:p>
                  </text:list-item>
                  <text:list-item text:style-override="id1-3-2-2-5-3-3-5">
                    <text:number>e.</text:number>
                    <text:p text:style-name="al">de kosten voor de aan de doelgroeppeuters aangeboden gratis uren ve-programma dagopvang;</text:p>
                  </text:list-item>
                  <text:list-item text:style-override="id1-3-2-2-5-3-3-6">
                    <text:number>f.</text:number>
                    <text:p text:style-name="al">de kosten voor het voldoen aan de Rotterdamse kwaliteitseisen;</text:p>
                  </text:list-item>
                  <text:list-item text:style-override="id1-3-2-2-5-3-3-7">
                    <text:number>g.</text:number>
                    <text:p text:style-name="al">de kosten voor de inzet van de pedagogisch beleidsmedewerker voorschoolse educatie bedoeld in Artikel 3, onderdeel e;</text:p>
                  </text:list-item>
                  <text:list-item text:style-override="id1-3-2-2-5-3-3-8">
                    <text:number>h.</text:number>
                    <text:p text:style-name="al">de kosten voor het implementeren van voorschoolse educatie in het kindercentrum waarvoor de houder voor het eerst subsidie aanvraagt;</text:p>
                  </text:list-item>
                  <text:list-item text:style-override="id1-3-2-2-5-3-3-9">
                    <text:number>i.</text:number>
                    <text:p text:style-name="al">de kosten voor het voorbereiden van de invoering van elektronische gegevensuitwisseling over de uitvoering van voorschoolse educatie.</text:p>
                  </text:list-item>
                </text:list>
              </text:list-item>
              <text:list-item text:style-override="id1-3-2-2-5-4">
                <text:number>3.</text:number>
                <text:p text:style-name="al">De kosten genoemd in het tweede lid, onderdelen d en e, voor een peuter die gebruik maakt van het ve-programma dagopvang als voorliggende voorziening bedoeld in Artikel 3, onderdeel d, van de Verordening tegemoetkoming kosten SMI-kinderopvang Rotterdam 2018, komen voor subsidie op grond van deze subsidieregeling in aanmerking voor zover het de uren betreft behorende tot het ve-programma dagopvang. De uren ve-programma dagopvang die aldus op grond van deze subsidieregeling aan de houder worden gesubsidieerd, kan de houder niet ten laste brengen van subsidie op grond van de Verordening tegemoetkoming kosten SMI-kinderopvang Rotterdam 2018.</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text:p>
                <text:list text:style-name="id1-3-2-2-6-2-3">
                  <text:list-item text:style-override="id1-3-2-2-6-2-3-1">
                    <text:number>a.</text:number>
                    <text:p text:style-name="al">€ 90.350 per groep voor kosten als bedoeld in Artikel 5, tweede lid, onderdeel a, voor zover die activiteiten 16 uur per week worden uitgevoerd;</text:p>
                  </text:list-item>
                  <text:list-item text:style-override="id1-3-2-2-6-2-3-2">
                    <text:number>b.</text:number>
                    <text:p text:style-name="al">€ 67.750 per groep voor kosten als bedoeld in Artikel 5, tweede lid, onderdeel a, voor zover die activiteiten 12 uur per week worden uitgevoerd;</text:p>
                  </text:list-item>
                  <text:list-item text:style-override="id1-3-2-2-6-2-3-3">
                    <text:number>c.</text:number>
                    <text:p text:style-name="al">€ 625 per groep voor de onderhoudslasten, genoemd in Artikel 5, tweede lid, onderdeel b, als de locatie waar de groep is gehuisvest is opgenomen in de Collectieve Huurovereenkomst van de gemeente Rotterdam voor de schoolbesturen;</text:p>
                  </text:list-item>
                  <text:list-item text:style-override="id1-3-2-2-6-2-3-4">
                    <text:number>d.</text:number>
                    <text:p text:style-name="al">€ 2.500 per groep voor kapitaal- en onderhoudslasten als bedoeld in Artikel 5, tweede lid, onderdeel b, als de locatie waar de groep is gehuisvest niet is opgenomen in de Collectieve Huurovereenkomst van de gemeente Rotterdam voor de schoolbesturen;</text:p>
                  </text:list-item>
                  <text:list-item text:style-override="id1-3-2-2-6-2-3-5">
                    <text:number>e.</text:number>
                    <text:p text:style-name="al">€ 400 per peuter voor kosten als bedoeld in Artikel 5, tweede lid, onderdeel c;</text:p>
                  </text:list-item>
                  <text:list-item text:style-override="id1-3-2-2-6-2-3-6">
                    <text:number>f.</text:number>
                    <text:p text:style-name="al">de gerealiseerde kosten bedoeld in Artikel 5, tweede lid, onderdeel d;</text:p>
                  </text:list-item>
                  <text:list-item text:style-override="id1-3-2-2-6-2-3-7">
                    <text:number>g.</text:number>
                    <text:p text:style-name="al">de maximum uurprijs voor dagopvang voor 2022 zoals vastgesteld in het Besluit kinderopvangtoeslag, voor de kosten bedoeld in Artikel 5, tweede lid, onderdeel e;</text:p>
                  </text:list-item>
                  <text:list-item text:style-override="id1-3-2-2-6-2-3-8">
                    <text:number>h.</text:number>
                    <text:p text:style-name="al">€ 9.500 per groep voor kosten als bedoeld in Artikel 5, tweede lid, onderdelen f en g, bij de uitvoering van het ve-programma peuteropvang;</text:p>
                  </text:list-item>
                  <text:list-item text:style-override="id1-3-2-2-6-2-3-9">
                    <text:number>i.</text:number>
                    <text:p text:style-name="al">€ 800 per peuter voor kosten als bedoeld in Artikel 5, tweede lid, onderdelen f en g, bij de uitvoering van het ve-programma dagopvang, waarbij de volgende groepsstaffel wordt toegepast:</text:p>
                    <text:list text:style-name="id1-3-2-2-6-2-3-9-3">
                      <text:list-item text:style-override="id1-3-2-2-6-2-3-9-3-1">
                        <text:number>1°.</text:number>
                        <text:p text:style-name="al"> € 8.000 voor een groep met per week 5 tot 10 geplaatste peuters;</text:p>
                      </text:list-item>
                      <text:list-item text:style-override="id1-3-2-2-6-2-3-9-3-2">
                        <text:number>2°.</text:number>
                        <text:p text:style-name="al">€ 800 maal aantal peuters voor een groep met per week 11 tot en met 15 geplaatste peuters;</text:p>
                      </text:list-item>
                      <text:list-item text:style-override="id1-3-2-2-6-2-3-9-3-3">
                        <text:number>3°.</text:number>
                        <text:p text:style-name="al">€ 12.800 voor een groep met per week 16 of meer geplaatste peuters;</text:p>
                      </text:list-item>
                    </text:list>
                  </text:list-item>
                  <text:list-item text:style-override="id1-3-2-2-6-2-3-10">
                    <text:number>j.</text:number>
                    <text:p text:style-name="al">€ 5.000 per kindercentrum voor kosten als bedoeld in Artikel 5, tweede lid, onderdeel h;</text:p>
                  </text:list-item>
                  <text:list-item text:style-override="id1-3-2-2-6-2-3-11">
                    <text:number>k.</text:number>
                    <text:p text:style-name="al">de redelijk gemaakte kosten, genoemd in Artikel 5, onderdeel i.</text:p>
                  </text:list-item>
                </text:list>
              </text:list-item>
              <text:list-item text:style-override="id1-3-2-2-6-3">
                <text:number>2.</text:number>
                <text:p text:style-name="al">Indien de subsidiabele activiteiten minder dan het voorgeschreven aantal weken worden uitgevoerd, wordt de hoogte van de subsidie bepaald naar rato van het aantal uitvoeringsweken.</text:p>
              </text:list-item>
              <text:list-item text:style-override="id1-3-2-2-6-4">
                <text:number>3.</text:number>
                <text:p text:style-name="al">De door de houder bij de subsidieaanvraag ingediende prognose voor de inkomsten uit ouderbijdragen voor deelname aan het ve-programma peuteropvang wordt bij de verlening verrekend met de subsidie bedoeld in het eerste lid, onderdeel a dan wel b.</text:p>
              </text:list-item>
              <text:list-item text:style-override="id1-3-2-2-6-5">
                <text:number>4.</text:number>
                <text:p text:style-name="al">In aanvulling op het eerste lid, onderdelen a, c, d en h, kan de subsidie worden verhoogd naar rato van het aantal uitvoeringsuren per week als de activiteiten meer dan 16 uur per week worden uitgevoerd.</text:p>
              </text:list-item>
              <text:list-item text:style-override="id1-3-2-2-6-6">
                <text:number>5.</text:number>
                <text:p text:style-name="al">In aanvulling op het eerste lid, onderdeel b, kan de subsidie worden verhoogd naar rato van het aantal uitvoeringsuren per week als de activiteiten meer dan 12 uur maar minder dan 16 uur per week worden uitgevoer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subsidieregeling geldt voor het kalenderjaar 2023 een subsidieplafond van € 46.750.000 onder voorbehoud dat voldoende middelen voor voorschoolse educatie door de gemeenteraad op de begroting beschikbaar worden gesteld. Dit bedrag is inclusief de ouderbijdragen voor deelname aan het ve-programma peuteropvang.</text:p>
              </text:list-item>
              <text:list-item text:style-override="id1-3-2-2-7-3">
                <text:number>2.</text:number>
                <text:p text:style-name="al">Het college kan tussentijds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verdeling van de subsidie geschiedt, totdat het subsidieplafond is bereikt in de volgende volgorde:</text:p>
                <text:list text:style-name="id1-3-2-2-8-2-3">
                  <text:list-item text:style-override="id1-3-2-2-8-2-3-1">
                    <text:number>a.</text:number>
                    <text:p text:style-name="al">bestaande groepen waarvoor houders in 2022 reeds subsidie voor ve ontvangen van het college;</text:p>
                  </text:list-item>
                  <text:list-item text:style-override="id1-3-2-2-8-2-3-2">
                    <text:number>b.</text:number>
                    <text:p text:style-name="al">bestaande groepen waarvoor houders in 2022 nog geen subsidie voor ve ontvangen van het college uitgevoerd in een kindercentrum met een wachtlijst met doelgroeppeuters, waarbij het kindercentrum met de langste wachtlijst als eerste in aanmerking komt en daarna kindercentra in aflopende volgorde van de lengte van de wachtlijst;</text:p>
                  </text:list-item>
                  <text:list-item text:style-override="id1-3-2-2-8-2-3-3">
                    <text:number>c.</text:number>
                    <text:p text:style-name="al">nieuwe groepen waarvoor houders nog geen subsidie voor ve ontvangen van het college uitgevoerd in een kindercentrum met een wachtlijst met doelgroeppeuters, waarbij het kindercentrum met de langste wachtlijst als eerste in aanmerking komt en daarna kindercentra in aflopende volgorde van de lengte van de wachtlijst;</text:p>
                  </text:list-item>
                  <text:list-item text:style-override="id1-3-2-2-8-2-3-4">
                    <text:number>d.</text:number>
                    <text:p text:style-name="al">bestaande groepen waarvoor houders in 2022 nog geen subsidie voor ve ontvangen van het college;</text:p>
                  </text:list-item>
                  <text:list-item text:style-override="id1-3-2-2-8-2-3-5">
                    <text:number>e.</text:number>
                    <text:p text:style-name="al">nieuwe groepen waarvoor houders nog geen subsidie voor ve ontvangen van het college.</text:p>
                  </text:list-item>
                </text:list>
              </text:list-item>
              <text:list-item text:style-override="id1-3-2-2-8-3">
                <text:number>2.</text:number>
                <text:p text:style-name="al">Voor de lengte en de samenstelling van de wachtlijst, bedoeld in het eerste lid, onderdelen b en c, zijn de gegevens van de Feitenkaart monitor ve 2022 verzorgd door Onderzoek en Business Intelligence bepalen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via <text:a xlink:href="http://www.rotterdam.nl/bestuur-organisatie/subsidies/" xlink:type="simple"><text:span text:style-name="nadrukondlijn">www.rotterdam.nl/bestuur-organisatie/subsidies/</text:span></text:a> ingediend door middel van de door het college ter beschikking gestelde digitale aanvraagformulieren, genoemd in bijlagen 6 en 7 behorend bij deze subsidieregeling. </text:p>
              </text:list-item>
              <text:list-item text:style-override="id1-3-2-2-9-3">
                <text:number>2.</text:number>
                <text:p text:style-name="al">Aanvragen kunnen worden ingediend tot en met 30 september 2022.</text:p>
              </text:list-item>
              <text:list-item text:style-override="id1-3-2-2-9-4">
                <text:number>3.</text:number>
                <text:p text:style-name="al">Alleen volledige aanvragen worden in behandeling genomen. Een aanvraag voor subsidieverlening is volledig indien:</text:p>
                <text:list text:style-name="id1-3-2-2-9-4-3">
                  <text:list-item text:style-override="id1-3-2-2-9-4-3-1">
                    <text:number>a.</text:number>
                    <text:p text:style-name="al">de subsidieaanvrager gebruik maakt van de in het eerste lid bedoelde aanvraagformulieren;</text:p>
                  </text:list-item>
                  <text:list-item text:style-override="id1-3-2-2-9-4-3-2">
                    <text:number>b.</text:number>
                    <text:p text:style-name="al">de aanvraagformulieren door de aanvrager volledig en naar waarheid zijn ingevuld;</text:p>
                  </text:list-item>
                  <text:list-item text:style-override="id1-3-2-2-9-4-3-3">
                    <text:number>c.</text:number>
                    <text:p text:style-name="al">alle gevraagde gegevens en bescheiden zijn bijgevoegd, waaronder:</text:p>
                    <text:list text:style-name="id1-3-2-2-9-4-3-3-3">
                      <text:list-item text:style-override="id1-3-2-2-9-4-3-3-3-1">
                        <text:number>1°.</text:number>
                        <text:p text:style-name="al">een specificatie van de urenstructuur, die de houder hanteert voor de uitvoering van het ve-programma peuteropvang of ve-programma dagopvang voor het kindercentrum waarvoor de houder voor het eerst subsidie aanvraagt;</text:p>
                      </text:list-item>
                      <text:list-item text:style-override="id1-3-2-2-9-4-3-3-3-2">
                        <text:number>2°.</text:number>
                        <text:p text:style-name="al">een plan met kostenopgave voor implementatie van voorschoolse educatie en van een observatiesysteem voor het kindercentrum waarvoor de houder voor het eerst subsidie aanvraagt;</text:p>
                      </text:list-item>
                      <text:list-item text:style-override="id1-3-2-2-9-4-3-3-3-3">
                        <text:number>3°.</text:number>
                        <text:p text:style-name="al">het pedagogisch beleidsplan voor het kindercentrum waarvoor de houder voor het eerst subsidie aanvraagt;</text:p>
                      </text:list-item>
                      <text:list-item text:style-override="id1-3-2-2-9-4-3-3-3-4">
                        <text:number>4°.</text:number>
                        <text:p text:style-name="al">een specificatie van de wijze waarop de houder aanzet tot kwaliteitsontwikkeling.</text:p>
                      </text:list-item>
                    </text:list>
                  </text:list-item>
                </text:list>
              </text:list-item>
              <text:list-item text:style-override="id1-3-2-2-9-5">
                <text:number>4.</text:number>
                <text:p text:style-name="al">De mogelijkheid tot het indienen van subsidieaanvragen kan opnieuw worden opengesteld als na afhandeling van alle subsidieaanvragen die zijn ingediend tot en met 30 september 2022, inclusief aanvragen waarvoor uitstel is verleend, het subsidieplafond nog niet is bereikt.</text:p>
              </text:list-item>
              <text:list-item text:style-override="id1-3-2-2-9-6">
                <text:number>5.</text:number>
                <text:p text:style-name="al">De hernieuwde openstelling voor het indienen van subsidieaanvragen wordt bekend gemaakt op www.overheid.nl.</text:p>
              </text:list-item>
              <text:list-item text:style-override="id1-3-2-2-9-7">
                <text:number>6.</text:number>
                <text:p text:style-name="al">Indien het college op grond van het vierde lid de mogelijkheid tot het indienen van een subsidieaanvraag opnieuw openstelt, kunnen subsidieaanvragen worden ingediend in de periode van 1 januari 2023 tot en met 31 mei 2023.</text:p>
              </text:list-item>
              <text:list-item text:style-override="id1-3-2-2-9-8">
                <text:number>7.</text:number>
                <text:p text:style-name="al">De subsidieverlening voor subsidieaanvragen als bedoeld in het zesde lid heeft betrekking op de periode van 1 augustus 2023 tot en met 31 december 2023.</text:p>
              </text:list-item>
              <text:list-item text:style-override="id1-3-2-2-9-9">
                <text:number>8.</text:number>
                <text:p text:style-name="al">De verdeling van de subsidie geschiedt, totdat het subsidieplafond, bedoeld in Artikel 7, eerste lid, op basis van de volgorde, bedoeld in Artikel 8, is bereikt.</text:p>
              </text:list-item>
            </text:list>
          </text:section>
          <text:section text:name="artikel_id1-3-2-2-10" text:style-name="artikel">
            <text:p text:style-name="artikel_kop_titel"><text:span text:style-name="artikel_kop_label">Artikel</text:span> <text:span text:style-name="artikel_kop_nr">10</text:span> Aanvullende weigeringsgronden</text:p>
            <text:list text:style-name="id1-3-2-2-10-2">
              <text:list-item text:style-override="id1-3-2-2-10-2">
                <text:number>1.</text:number>
                <text:p text:style-name="al">Subsidieverlening kan worden geweigerd als een groep bij aanvraag van de subsidie gemiddeld per week op locatieniveau minder dan vijf peuters telt.</text:p>
              </text:list-item>
              <text:list-item text:style-override="id1-3-2-2-10-3">
                <text:number>2.</text:number>
                <text:p text:style-name="al">Subsidieverlening kan worden geweigerd indien de subsidieaanvraag betrekking heeft op een kindercentrum waarvoor voor het eerst subsidie voor ve wordt aangevraagd en waarvoor op het moment van de subsidieaanvraag voor het kalenderjaar 2023 sprake is van een formeel herstellend dan wel formeel bestraffend handhavingstraject bedoeld in de Nalevingstrategie kwaliteit kinderopvang gemeente Rotterdam in verband met geconstateerde overtredingen van de Wet kinderopvang op het domein Pedagogisch klimaat dan wel het domein Personeel en groepen.</text:p>
              </text:list-item>
              <text:list-item text:style-override="id1-3-2-2-10-4">
                <text:number>3.</text:number>
                <text:p text:style-name="al">Subsidieverlening kan worden geweigerd indien de subsidieaanvraag betrekking heeft op een kindercentrum waarvoor voor het kalenderjaar 2022 subsidie voor ve is verleend en waarvoor op het moment van de subsidieaanvraag voor het kalenderjaar 2023 sprake is van een formeel herstellend dan wel formeel bestraffend handhavingstraject met gebruikmaking van de handhavingsmiddelen last onder dwangsom, last onder bestuursdwang, exploitatieverbod, dan wel bestuurlijke boete als bedoeld in de Nalevingstrategie kwaliteit kinderopvang gemeente Rotterdam in verband met geconstateerde overtredingen van de Wet kinderopvang op het domein Pedagogisch klimaat dan wel het domein Personeel en groepen waarbij de overtredingen naar het oordeel van de toezichthouder niet of niet volledig zijn hersteld.</text:p>
              </text:list-item>
              <text:list-item text:style-override="id1-3-2-2-10-5">
                <text:number>4.</text:number>
                <text:p text:style-name="al">Voordat het college subsidieverlening op basis van het tweede of derde lid weigert, stelt het de houder in de gelegenheid aan te tonen welke inspanningen worden verricht tot herstel van de geconstateerde overtredingen.</text:p>
              </text:list-item>
              <text:list-item text:style-override="id1-3-2-2-10-6">
                <text:number>5.</text:number>
                <text:p text:style-name="al">Als de subsidieverlening is geweigerd op basis van het tweede dan wel derde lid en de toezichthouder oordeelt dat de geconstateerde overtredingen volledig zijn hersteld dan kan de subsidieaanvraag bij openstelling van de tweede ronde opnieuw in behandeling worden genomen.</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Het kindercentrum van de houder voldoet aan de bepalingen gesteld bij of krachtens:</text:p>
                <text:list text:style-name="id1-3-2-2-11-2-3">
                  <text:list-item text:style-override="id1-3-2-2-11-2-3-1">
                    <text:number>a.</text:number>
                    <text:p text:style-name="al">de Wet kinderopvang;</text:p>
                  </text:list-item>
                  <text:list-item text:style-override="id1-3-2-2-11-2-3-2">
                    <text:number>b.</text:number>
                    <text:p text:style-name="al">de Wet innovatie en kwaliteit kinderopvang;</text:p>
                  </text:list-item>
                  <text:list-item text:style-override="id1-3-2-2-11-2-3-3">
                    <text:number>c.</text:number>
                    <text:p text:style-name="al">de Wet harmonisatie kinderopvang en peuterspeelzaalwerk;</text:p>
                  </text:list-item>
                  <text:list-item text:style-override="id1-3-2-2-11-2-3-4">
                    <text:number>d.</text:number>
                    <text:p text:style-name="al">de Wet op het primair onderwijs;</text:p>
                  </text:list-item>
                  <text:list-item text:style-override="id1-3-2-2-11-2-3-5">
                    <text:number>e.</text:number>
                    <text:p text:style-name="al">het Besluit basisvoorwaarden kwaliteit voorschoolse educatie.</text:p>
                  </text:list-item>
                </text:list>
              </text:list-item>
              <text:list-item text:style-override="id1-3-2-2-11-3">
                <text:number>2.</text:number>
                <text:p text:style-name="al">De ve voldoet aan de Rotterdamse kwaliteitseisen zoals opgenomen in bijlage 1 behorend bij deze subsidieregeling.</text:p>
              </text:list-item>
              <text:list-item text:style-override="id1-3-2-2-11-4">
                <text:number>3.</text:number>
                <text:p text:style-name="al">De houder verleent medewerking aan onderzoek naar de uitvoering van de Rotterdamse kwaliteitseisen, dat wordt uitgevoerd door de toezichthouder in samenspraak met de houder en met de gemeentelijke contactpersoon voor voorschoolse educatie van de houder.</text:p>
              </text:list-item>
              <text:list-item text:style-override="id1-3-2-2-11-5">
                <text:number>4.</text:number>
                <text:p text:style-name="al">De houder biedt aan peuters het ve-programma peuteropvang of het ve-programma dagopvang aan.</text:p>
              </text:list-item>
              <text:list-item text:style-override="id1-3-2-2-11-6">
                <text:number>5.</text:number>
                <text:p text:style-name="al">De houder stelt de peuter die de leeftijd van vier jaar heeft bereikt in de gelegenheid deel te blijven nemen aan ve tot het moment waarop het kind daadwerkelijk start op de basisschool.</text:p>
              </text:list-item>
              <text:list-item text:style-override="id1-3-2-2-11-7">
                <text:number>6.</text:number>
                <text:p text:style-name="al">De houder van plusopvang verzoekt het Centrum voor Jeugd en Gezin een kind dat gebruik maakt van de plusopvang te registreren met de indicatie Extra spelen en leren als het kind nog niet over deze indicatie beschikt. </text:p>
              </text:list-item>
              <text:list-item text:style-override="id1-3-2-2-11-8">
                <text:number>7.</text:number>
                <text:p text:style-name="al">De volgende voorrangsregels voor plaatsing van peuters gelden als er op een kindercentrum sprake is van een wachtlijst:</text:p>
                <text:list text:style-name="id1-3-2-2-11-8-3">
                  <text:list-item text:style-override="id1-3-2-2-11-8-3-1">
                    <text:number>a.</text:number>
                    <text:p text:style-name="al">doelgroeppeuters van de wachtlijst of nieuw met een broertje of zusje op de basisschool die verbonden is met het kindercentrum;</text:p>
                  </text:list-item>
                  <text:list-item text:style-override="id1-3-2-2-11-8-3-2">
                    <text:number>b.</text:number>
                    <text:p text:style-name="al">niet-doelgroeppeuters van de wachtlijst of nieuw met een broertje of zusje op de basisschool die verbonden is met het kindercentrum;</text:p>
                  </text:list-item>
                  <text:list-item text:style-override="id1-3-2-2-11-8-3-3">
                    <text:number>c.</text:number>
                    <text:p text:style-name="al">doelgroeppeuters van de wachtlijst;</text:p>
                  </text:list-item>
                  <text:list-item text:style-override="id1-3-2-2-11-8-3-4">
                    <text:number>d.</text:number>
                    <text:p text:style-name="al">niet-doelgroeppeuters van de wachtlijst;</text:p>
                  </text:list-item>
                  <text:list-item text:style-override="id1-3-2-2-11-8-3-5">
                    <text:number>e.</text:number>
                    <text:p text:style-name="al">doelgroeppeuters (nieuwe aanmeldingen);</text:p>
                  </text:list-item>
                  <text:list-item text:style-override="id1-3-2-2-11-8-3-6">
                    <text:number>f.</text:number>
                    <text:p text:style-name="al">niet-doelgroeppeuters (nieuwe aanmeldingen);</text:p>
                  </text:list-item>
                  <text:list-item text:style-override="id1-3-2-2-11-8-3-7">
                    <text:number>g.</text:number>
                    <text:p text:style-name="al">niet-doelgroeppeuters voor wie extra uren bovenop het ve-programma peuteropvang of het ve-programma dagopvang worden afgenomen.</text:p>
                  </text:list-item>
                </text:list>
              </text:list-item>
              <text:list-item text:style-override="id1-3-2-2-11-9">
                <text:number>8.</text:number>
                <text:p text:style-name="al">Bij crisisplaatsing zijn uitzonderingen op deze voorrangsregels mogelijk.</text:p>
              </text:list-item>
            </text:list>
          </text:section>
          <text:section text:name="artikel_id1-3-2-2-12" text:style-name="artikel">
            <text:p text:style-name="artikel_kop_titel"><text:span text:style-name="artikel_kop_label">Artikel</text:span> <text:span text:style-name="artikel_kop_nr">12</text:span> Kaders ve-programma peuteropvang en ve-programma dagopvang </text:p>
            <text:p text:style-name="al">De ve-programma’s voldoen aan de volgende kaders:</text:p>
            <text:list text:style-name="id1-3-2-2-12-3">
              <text:list-item text:style-override="id1-3-2-2-12-3-1">
                <text:number>a.</text:number>
                <text:p text:style-name="al">het ve-programma peuteropvang en het ve-programma dagopvang worden uitgevoerd in dagdelen, waarbij een dagdeel ten minste drie uur omvat;</text:p>
              </text:list-item>
              <text:list-item text:style-override="id1-3-2-2-12-3-2">
                <text:number>b.</text:number>
                <text:p text:style-name="al">in het ve-programma peuteropvang zijn in een dagdeel van drie uur inbegrepen 15 minuten voor het moment van brengen en 15 minuten voor het moment van halen;</text:p>
              </text:list-item>
              <text:list-item text:style-override="id1-3-2-2-12-3-3">
                <text:number>c.</text:number>
                <text:p text:style-name="al">het ve-programma peuteropvang dan wel het ve-programma dagopvang worden gedurende maximaal zes uur per dag aan een peuter aangeboden, waarbij de opvanguren zonder educatief kenmerk zoals voor rusten en slapen niet tot het ve-programma worden gerekend;</text:p>
              </text:list-item>
              <text:list-item text:style-override="id1-3-2-2-12-3-4">
                <text:number>d.</text:number>
                <text:p text:style-name="al">het ve-programma peuteropvang dan wel het ve-programma dagopvang dat wordt aangeboden aan de niet-doelgroeppeuter in de leeftijd vanaf twee jaar tot het moment dat de niet-doelgroeppeuter start op de basisschool, wordt verdeeld over minimaal twee dagdelen per week die zijn verdeeld over minimaal twee dagen per week;</text:p>
              </text:list-item>
              <text:list-item text:style-override="id1-3-2-2-12-3-5">
                <text:number>e.</text:number>
                <text:p text:style-name="al">het ve-programma peuteropvang dan wel het ve-programma dagopvang dat wordt aangeboden aan de doelgroeppeuter in de leeftijd vanaf twee jaar tot tweeëneenhalf jaar wordt verdeeld over minimaal twee dagdelen per week die zijn verdeeld over minimaal twee dagen per week;</text:p>
              </text:list-item>
              <text:list-item text:style-override="id1-3-2-2-12-3-6">
                <text:number>f.</text:number>
                <text:p text:style-name="al">het ve-programma dagopvang dat wordt aangeboden aan de doelgroeppeuter in de leeftijd vanaf tweeëneenhalf jaar tot het moment dat de doelgroeppeuter start op de basisschool wordt verdeeld over minimaal twee dagdelen per week die zijn verdeeld over minimaal twee dagen per week als het ve-programma dagopvang per week 10 uur of minder omvat;</text:p>
              </text:list-item>
              <text:list-item text:style-override="id1-3-2-2-12-3-7">
                <text:number>g.</text:number>
                <text:p text:style-name="al">het ve-programma dagopvang dat wordt aangeboden aan de doelgroeppeuter in de leeftijd vanaf tweeëneenhalf jaar tot het moment dat de doelgroeppeuter start op de basisschool wordt verdeeld over minimaal drie dagdelen per week die zijn verdeeld over minimaal drie dagen per week als het ve-programma dagopvang per week meer dan 10 uur omvat.</text:p>
              </text:list-item>
            </text:list>
          </text:section>
          <text:section text:name="artikel_id1-3-2-2-13" text:style-name="artikel">
            <text:p text:style-name="artikel_kop_titel"><text:span text:style-name="artikel_kop_label">Artikel</text:span> <text:span text:style-name="artikel_kop_nr">13</text:span> Urenstructuur ve-programma peuteropvang</text:p>
            <text:p text:style-name="al">De houder biedt het ve-programma peuteropvang aan met een zodanige urenstructuur per week dat:</text:p>
            <text:list text:style-name="id1-3-2-2-13-3">
              <text:list-item text:style-override="id1-3-2-2-13-3-1">
                <text:number>a.</text:number>
                <text:p text:style-name="al">de niet-doelgroeppeuter gemiddeld 8 uur per week kan deelnemen aan het ve-programma peuteropvang tot een totaal van minimaal 120 uur en maximaal 160 uur verdeeld over 20 weken in de leeftijdsperiode vanaf twee jaar tot tweeëneenhalf jaar en aansluitend 480 uur verdeeld over 60 weken in de leeftijdsperiode vanaf tweeëneenhalf jaar tot het moment dat de niet-doelgroeppeuter start op de basisschool;</text:p>
              </text:list-item>
              <text:list-item text:style-override="id1-3-2-2-13-3-2">
                <text:number>b.</text:number>
                <text:p text:style-name="al">de doelgroeppeuter gemiddeld 8 uur per week kan deelnemen aan het ve-programma peuteropvang tot een totaal van minimaal 120 uur en maximaal 160 uur verdeeld over 20 weken in de leeftijdsperiode vanaf twee jaar tot tweeëneenhalf jaar en aansluitend gemiddeld 16 uur per week 960 uur verdeeld over 60 weken in de leeftijdsperiode vanaf tweeëneenhalf jaar tot het moment dat de doelgroeppeuter start op de basisschool;</text:p>
              </text:list-item>
              <text:list-item text:style-override="id1-3-2-2-13-3-3">
                <text:number>c.</text:number>
                <text:p text:style-name="al">de uitbreiding van het ve-programma peuteropvang van gemiddeld 8 uur naar 16 uur per week, bedoeld in onderdeel b, kan worden gestart voordat de doelgroeppeuter de leeftijd van tweeëneenhalf jaar heeft bereikt als de doelgroeppeuter naar het oordeel van de houder daartoe in staat is.</text:p>
              </text:list-item>
            </text:list>
          </text:section>
          <text:section text:name="artikel_id1-3-2-2-14" text:style-name="artikel">
            <text:p text:style-name="artikel_kop_titel"><text:span text:style-name="artikel_kop_label">Artikel</text:span> <text:span text:style-name="artikel_kop_nr">14</text:span> Urenstructuur ve-programma dagopvang</text:p>
            <text:p text:style-name="al">De houder biedt het ve-programma dagopvang aan met een zodanige urenstructuur per week dat:</text:p>
            <text:list text:style-name="id1-3-2-2-14-3">
              <text:list-item text:style-override="id1-3-2-2-14-3-1">
                <text:number>a.</text:number>
                <text:p text:style-name="al">de niet-doelgroeppeuter gemiddeld 6 uur en 9 minuten per week kan deelnemen aan het ve-programma dagopvang tot een totaal van minimaal 120 uur en maximaal 160 uur verdeeld over 26 weken in de leeftijdsperiode vanaf twee jaar tot tweeëneenhalf jaar en aansluitend 480 uur verdeeld over 78 weken in de leeftijdsperiode vanaf tweeëneenhalf jaar tot het moment dat de niet-doelgroeppeuter start op de basisschool;</text:p>
              </text:list-item>
              <text:list-item text:style-override="id1-3-2-2-14-3-2">
                <text:number>b.</text:number>
                <text:p text:style-name="al">de doelgroeppeuter gemiddeld 6 uur en 9 minuten per week kan deelnemen aan het ve-programma dagopvang tot een totaal van minimaal 120 uur en maximaal 160 uur verdeeld over 26 weken in de leeftijdsperiode vanaf twee jaar tot tweeëneenhalf jaar en aansluitend gemiddeld 12 uur en 18 minuten per week 960 uur verdeeld over 78 weken in de leeftijdsperiode vanaf tweeëneenhalf jaar tot het moment dat de doelgroeppeuter start op de basisschool;</text:p>
              </text:list-item>
              <text:list-item text:style-override="id1-3-2-2-14-3-3">
                <text:number>c.</text:number>
                <text:p text:style-name="al">de uitbreiding van het ve-programma dagopvang van gemiddeld 6 uur en 9 minuten naar 12 uur en 18 minuten per week, bedoeld in onderdeel b, kan worden gestart voordat de doelgroeppeuter de leeftijd van tweëneenhalf jaar heeft bereikt als de doelgroeppeuter naar het oordeel van de houder daartoe in staat is. </text:p>
              </text:list-item>
            </text:list>
          </text:section>
          <text:section text:name="artikel_id1-3-2-2-15" text:style-name="artikel">
            <text:p text:style-name="artikel_kop_titel"><text:span text:style-name="artikel_kop_label">Artikel</text:span> <text:span text:style-name="artikel_kop_nr">15</text:span> Ouderbijdrage</text:p>
            <text:list text:style-name="id1-3-2-2-15-2">
              <text:list-item text:style-override="id1-3-2-2-15-2">
                <text:number>1.</text:number>
                <text:p text:style-name="al">De houder brengt voor deelname van de peuter aan het ve-programma peuteropvang dan wel aan het ve-programma dagopvang een ouderbijdrage in rekening bij de ouder.</text:p>
              </text:list-item>
              <text:list-item text:style-override="id1-3-2-2-15-3">
                <text:number>2.</text:number>
                <text:p text:style-name="al">De houder brengt voor deelname van de doelgroeppeuter met de indicatie Extra spelen en leren na de uitbreiding van het ve-programma peuteropvang, bedoeld in Artikel 13, onderdelen b en c, dan wel de uitbreiding van het ve-programma dagopvang, bedoeld in Artikel 14, onderdelen b en c, een ouderbijdrage in rekening bij de ouder voor 50% van het totale aantal uren, waarbij de overige 50% van het totale aantal uren voor de ouder gratis is. De ouder komt alleen in aanmerking voor 50% gratis uren als de doelgroeppeuter met indicatie Extra spelen en leren deelneemt aan een ve-programma dat is gericht op een omvang van ten minste 720 uur.</text:p>
              </text:list-item>
              <text:list-item text:style-override="id1-3-2-2-15-4">
                <text:number>3.</text:number>
                <text:p text:style-name="al">De houder geeft de indicatie Gelijke kansen af voor de peuter van wie de ouder aantoonbaar gebruik maakt van schuldhulpverlening of schuldsanering op grond van de Wet gemeentelijke schuldhulpverlening dan wel de Wet schuldsanering natuurlijke personen volgens de procedure, bedoeld in bijlage 2 behorend bij deze subsidieregeling.</text:p>
              </text:list-item>
              <text:list-item text:style-override="id1-3-2-2-15-5">
                <text:number>4.</text:number>
                <text:p text:style-name="al">De houder brengt geen ouderbijdrage in rekening bij de ouder bedoeld in het derde lid. De ouder komt alleen in aanmerking voor 100% gratis uren als de doelgroeppeuter met indicatie Gelijke kansen deelneemt aan een ve-programma dat is gericht op een omvang van ten minste 720 uur.</text:p>
              </text:list-item>
              <text:list-item text:style-override="id1-3-2-2-15-6">
                <text:number>5.</text:number>
                <text:p text:style-name="al">De houder kan de gratis uren bedoeld in het tweede lid alleen aan de ouder aanbieden als de ouderbijdrage bedoeld in het eerste lid door de houder bij de ouder in rekening is gebracht.</text:p>
              </text:list-item>
              <text:list-item text:style-override="id1-3-2-2-15-7">
                <text:number>6.</text:number>
                <text:p text:style-name="al">De houder komt uitsluitend in aanmerking voor de subsidie voor gratis uren als bedoeld in het tweede lid als de ouderbijdrage bedoeld in het eerste lid door de houder bij de ouder in rekening is gebracht.</text:p>
              </text:list-item>
              <text:list-item text:style-override="id1-3-2-2-15-8">
                <text:number>7.</text:number>
                <text:p text:style-name="al">De houder volgt bij de bepaling van de ouderbijdrage de procedure, bedoeld in bijlage 3 behorend bij deze subsidieregeling, waarbij:</text:p>
                <text:list text:style-name="id1-3-2-2-15-8-3">
                  <text:list-item text:style-override="id1-3-2-2-15-8-3-1">
                    <text:number>a.</text:number>
                    <text:p text:style-name="al">de ouder met recht op kinderopvangtoeslag aan de houder het maximum uurtarief van de kinderdagopvang betaalt;</text:p>
                  </text:list-item>
                  <text:list-item text:style-override="id1-3-2-2-15-8-3-2">
                    <text:number>b.</text:number>
                    <text:p text:style-name="al">de ouder zonder recht op kinderopvangtoeslag aan de houder een inkomensafhankelijke ouderbijdrage betaalt;</text:p>
                  </text:list-item>
                  <text:list-item text:style-override="id1-3-2-2-15-8-3-3">
                    <text:number>c.</text:number>
                    <text:p text:style-name="al">de hoogte van de inkomensafhankelijke ouderbijdrage per uur wordt vastgesteld door de houder op basis van de tabel ouderbijdragen voor ouders zonder recht op kinderopvangtoeslag, bedoeld in bijlage 4 behorend bij deze subsidieregeling.</text:p>
                  </text:list-item>
                </text:list>
              </text:list-item>
              <text:list-item text:style-override="id1-3-2-2-15-9">
                <text:number>8.</text:number>
                <text:p text:style-name="al">Als naar het oordeel van de houder de situatie van de ouder dit rechtvaardigt, kan de houder afwijken van de procedure voor de vaststelling van de ouderbijdrage bedoeld in het zevende lid.</text:p>
              </text:list-item>
              <text:list-item text:style-override="id1-3-2-2-15-10">
                <text:number>9.</text:number>
                <text:p text:style-name="al">De houder beschikt over een vastgestelde procedure voor de beoordeling van de afwijkingen bedoeld in het achtste lid en registreert de afwijkingen.</text:p>
              </text:list-item>
              <text:list-item text:style-override="id1-3-2-2-15-11">
                <text:number>10.</text:number>
                <text:p text:style-name="al">Als de afwijkingen van de procedure bedoeld in het negende lid leiden tot een afwijking van meer dan tien procent van de gefactureerde omzet van de gesubsidieerde uren dan meldt de houder dit direct aan het college.</text:p>
              </text:list-item>
              <text:list-item text:style-override="id1-3-2-2-15-12">
                <text:number>11.</text:number>
                <text:p text:style-name="al">De houder hanteert een vastgestelde incassoprocedure die minimaal aan de volgende eisen voldoet. De incassoprocedure:</text:p>
                <text:list text:style-name="id1-3-2-2-15-12-3">
                  <text:list-item text:style-override="id1-3-2-2-15-12-3-1">
                    <text:number>a.</text:number>
                    <text:p text:style-name="al">is schriftelijk vastgelegd;</text:p>
                  </text:list-item>
                  <text:list-item text:style-override="id1-3-2-2-15-12-3-2">
                    <text:number>b.</text:number>
                    <text:p text:style-name="al">is openbaar;</text:p>
                  </text:list-item>
                  <text:list-item text:style-override="id1-3-2-2-15-12-3-3">
                    <text:number>c.</text:number>
                    <text:p text:style-name="al">stelt duidelijke termijnen.</text:p>
                  </text:list-item>
                </text:list>
              </text:list-item>
            </text:list>
          </text:section>
          <text:section text:name="artikel_id1-3-2-2-16" text:style-name="artikel">
            <text:p text:style-name="artikel_kop_titel"><text:span text:style-name="artikel_kop_label">Artikel</text:span> <text:span text:style-name="artikel_kop_nr">16</text:span> Implementatieperiode voorschoolse educatie</text:p>
            <text:p text:style-name="al">De houder die voor het eerst subsidie aanvraagt voor voorschoolse educatie en die nog niet kan voldoen aan één of meer subsidieverplichtingen:</text:p>
            <text:list text:style-name="id1-3-2-2-16-3">
              <text:list-item text:style-override="id1-3-2-2-16-3-1">
                <text:number>a.</text:number>
                <text:p text:style-name="al">wordt door het college in de gelegenheid gesteld om gedurende een implementatieperiode van maximaal één jaar alsnog te gaan voldoen aan deze subsidieverplichtingen;</text:p>
              </text:list-item>
              <text:list-item text:style-override="id1-3-2-2-16-3-2">
                <text:number>b.</text:number>
                <text:p text:style-name="al">maakt hierover afspraken met het college voorafgaand aan de subsidieverlening;</text:p>
              </text:list-item>
              <text:list-item text:style-override="id1-3-2-2-16-3-3">
                <text:number>c.</text:number>
                <text:p text:style-name="al">kan op verzoek gebruik maken van de mogelijkheid om het kindercentrum gedurende deze implementatieperiode in het Landelijk register kinderopvang niet aan te laten merken als een kindercentrum met voorschoolse educatie.</text:p>
              </text:list-item>
            </text:list>
          </text:section>
          <text:section text:name="artikel_id1-3-2-2-17" text:style-name="artikel">
            <text:p text:style-name="artikel_kop_titel"><text:span text:style-name="artikel_kop_label">Artikel</text:span> <text:span text:style-name="artikel_kop_nr">17</text:span> Tussenrapportages</text:p>
            <text:list text:style-name="id1-3-2-2-17-2">
              <text:list-item text:style-override="id1-3-2-2-17-2">
                <text:number>1.</text:number>
                <text:p text:style-name="al">Gedurende de subsidieperiode verstrekt de houder aan het college tweemaal een rapportage waarin de prognoses door de houder gedaan bij de subsidieaanvraag worden afgezet tegen de werkelijke realisatie.</text:p>
              </text:list-item>
              <text:list-item text:style-override="id1-3-2-2-17-3">
                <text:number>2.</text:number>
                <text:p text:style-name="al">De rapportages bedoeld in het eerste lid hebben betrekking op de realisatie in:</text:p>
                <text:list text:style-name="id1-3-2-2-17-3-3">
                  <text:list-item text:style-override="id1-3-2-2-17-3-3-1">
                    <text:number>a.</text:number>
                    <text:p text:style-name="al">de week van 27 maart tot en met 31 maart 2023;</text:p>
                  </text:list-item>
                  <text:list-item text:style-override="id1-3-2-2-17-3-3-2">
                    <text:number>b.</text:number>
                    <text:p text:style-name="al">de week van 2 oktober tot en met 6 oktober 2023.</text:p>
                  </text:list-item>
                </text:list>
              </text:list-item>
              <text:list-item text:style-override="id1-3-2-2-17-4">
                <text:number>3.</text:number>
                <text:p text:style-name="al">De rapportages bedoeld in het eerste lid verstrekt de houder aan het college op uiterlijk 21 april 2023 respectievelijk 27 oktober 2023;</text:p>
              </text:list-item>
              <text:list-item text:style-override="id1-3-2-2-17-5">
                <text:number>4.</text:number>
                <text:p text:style-name="al">Gedurende de subsidieperiode verstrekt de houder aan het college een rapportage ten behoeve van het opstellen van de Feitenkaart door Onderzoek en Business Intelligence.</text:p>
              </text:list-item>
              <text:list-item text:style-override="id1-3-2-2-17-6">
                <text:number>5.</text:number>
                <text:p text:style-name="al">De rapportage bedoeld in het vierde lid heeft betrekking op de realisatie in de week van 2 tot en met 6 oktober 2023.</text:p>
              </text:list-item>
              <text:list-item text:style-override="id1-3-2-2-17-7">
                <text:number>6.</text:number>
                <text:p text:style-name="al">De rapportage bedoeld in het vierde lid verstrekt de houder aan het college op uiterlijk 27 oktober 2023.</text:p>
              </text:list-item>
              <text:list-item text:style-override="id1-3-2-2-17-8">
                <text:number>7.</text:number>
                <text:p text:style-name="al">Voor de rapportages, bedoeld in het eerste en het vierde lid, ontvangt de houder door het college vastgestelde rapportageformulieren.</text:p>
              </text:list-item>
            </text:list>
          </text:section>
          <text:section text:name="artikel_id1-3-2-2-18" text:style-name="artikel">
            <text:p text:style-name="artikel_kop_titel"><text:span text:style-name="artikel_kop_label">Artikel</text:span> <text:span text:style-name="artikel_kop_nr">18</text:span> Eindverantwoording</text:p>
            <text:p text:style-name="al">De verantwoording van de subsidie over het kalenderjaar 2023 wordt door de houder uiterlijk op 31 maart 2024 digitaal ingediend via het webportaal van de gemeente Rotterdam met daarvoor door het college vastgestelde formulieren.</text:p>
          </text:section>
          <text:section text:name="artikel_id1-3-2-2-19" text:style-name="artikel">
            <text:p text:style-name="artikel_kop_titel"><text:span text:style-name="artikel_kop_label">Artikel</text:span> <text:span text:style-name="artikel_kop_nr">19</text:span> Eindverantwoording subsidies tot € 25.000</text:p>
            <text:p text:style-name="al">Bij een verleende subsidie tot € 25.000 verstrekt de houder aan het college:</text:p>
            <text:list text:style-name="id1-3-2-2-19-3">
              <text:list-item text:style-override="id1-3-2-2-19-3-1">
                <text:number>a.</text:number>
                <text:p text:style-name="al">een volledig ingevuld PDF-formulier ‘Verantwoording subsidie ve 2023 kwaliteit’;</text:p>
              </text:list-item>
              <text:list-item text:style-override="id1-3-2-2-19-3-2">
                <text:number>b.</text:number>
                <text:p text:style-name="al">een volledig ingevuld Excel-formulier ‘Verantwoording subsidie ve 2023’ in Excel-format;</text:p>
              </text:list-item>
              <text:list-item text:style-override="id1-3-2-2-19-3-3">
                <text:number>c.</text:number>
                <text:p text:style-name="al">een volledig ingevuld Excel-formulier ‘Verantwoording OGW ve 2023’ per locatie in Excel-format, dan wel een rapportage per locatie over de resultaten van opbrengst gericht werken uit BOSOS dan wel KIJK!;</text:p>
              </text:list-item>
              <text:list-item text:style-override="id1-3-2-2-19-3-4">
                <text:number>d.</text:number>
                <text:p text:style-name="al">indien van toepassing, een overzicht met een onderbouwing van de werkelijke kosten van de implementatie van voorschoolse educatie in het kindercentrum waarvoor de houder voor het eerst subsidie aanvraagt;</text:p>
              </text:list-item>
              <text:list-item text:style-override="id1-3-2-2-19-3-5">
                <text:number>e.</text:number>
                <text:p text:style-name="al">indien van toepassing, een overzicht met een onderbouwing van de redelijk gemaakte kosten voor het voorbereiden van de invoering van elektronische gegevensuitwisseling over de uitvoering van voorschoolse educatie.</text:p>
              </text:list-item>
            </text:list>
          </text:section>
          <text:section text:name="artikel_id1-3-2-2-20" text:style-name="artikel">
            <text:p text:style-name="artikel_kop_titel"><text:span text:style-name="artikel_kop_label">Artikel</text:span> <text:span text:style-name="artikel_kop_nr">20</text:span> Eindverantwoording subsidies van € 25.000 tot en met € 50.000</text:p>
            <text:p text:style-name="al">Bij een verleende subsidie van € 25.000 tot en met € 50.000 verstrekt de houder aan het college:</text:p>
            <text:list text:style-name="id1-3-2-2-20-3">
              <text:list-item text:style-override="id1-3-2-2-20-3-1">
                <text:number>a.</text:number>
                <text:p text:style-name="al">een volledig ingevuld PDF-formulier ‘Verantwoording subsidie ve 2023 kwaliteit’;</text:p>
              </text:list-item>
              <text:list-item text:style-override="id1-3-2-2-20-3-2">
                <text:number>b.</text:number>
                <text:p text:style-name="al">een volledig ingevuld Excel-formulier ‘Verantwoording subsidie ve 2023’ in Excel-format;</text:p>
              </text:list-item>
              <text:list-item text:style-override="id1-3-2-2-20-3-3">
                <text:number>c.</text:number>
                <text:p text:style-name="al">een volledig ingevuld Excel-formulier ‘Verantwoording OGW ve 2023’ per locatie in Excel-format, dan wel een rapportage per locatie over de resultaten van opbrengst gericht werken uit BOSOS dan wel KIJK!;</text:p>
              </text:list-item>
              <text:list-item text:style-override="id1-3-2-2-20-3-4">
                <text:number>d.</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0-3-5">
                <text:number>e.</text:number>
                <text:p text:style-name="al">Indien van toepassing, een overzicht met een onderbouwing van de werkelijke kosten van de implementatie van voorschoolse educatie in het kindercentrum waarvoor de houder voor het eerst subsidie aanvraagt;</text:p>
              </text:list-item>
              <text:list-item text:style-override="id1-3-2-2-20-3-6">
                <text:number>f.</text:number>
                <text:p text:style-name="al">indien van toepassing, een overzicht met een onderbouwing van de redelijk gemaakte kosten voor het voorbereiden van de invoering van elektronische gegevensuitwisseling over de uitvoering van voorschoolse educatie.</text:p>
              </text:list-item>
            </text:list>
          </text:section>
          <text:section text:name="artikel_id1-3-2-2-21" text:style-name="artikel">
            <text:p text:style-name="artikel_kop_titel"><text:span text:style-name="artikel_kop_label">Artikel</text:span> <text:span text:style-name="artikel_kop_nr">21</text:span> Eindverantwoording subsidies van € 50.000 tot en met € 200.000</text:p>
            <text:p text:style-name="al">Bij een verleende subsidie vanaf € 50.000 tot en met € 200.000 verstrekt de houder aan het college:</text:p>
            <text:list text:style-name="id1-3-2-2-21-3">
              <text:list-item text:style-override="id1-3-2-2-21-3-1">
                <text:number>a.</text:number>
                <text:p text:style-name="al">een volledig ingevuld PDF-formulier ‘Verantwoording subsidie ve 2023 kwaliteit’;</text:p>
              </text:list-item>
              <text:list-item text:style-override="id1-3-2-2-21-3-2">
                <text:number>b.</text:number>
                <text:p text:style-name="al">een volledig ingevuld Excel-formulier ‘Verantwoording subsidie ve 2023’ in Excel-format;</text:p>
              </text:list-item>
              <text:list-item text:style-override="id1-3-2-2-21-3-3">
                <text:number>c.</text:number>
                <text:p text:style-name="al">een volledig ingevuld Excel-formulier ‘Verantwoording OGW ve 2023’ per locatie in Excel-format, dan wel een rapportage per locatie over de resultaten van opbrengst gericht werken uit BOSOS dan wel KIJK!;</text:p>
              </text:list-item>
              <text:list-item text:style-override="id1-3-2-2-21-3-4">
                <text:number>d.</text:number>
                <text:p text:style-name="al">een assurance-rapport van een onafhankelijke accountant met beperkte mate van zekerheid aangaande de gerealiseerde prestaties zoals vermeld in het Excel-formulier ‘Verantwoording subsidie ve 2023’;</text:p>
              </text:list-item>
              <text:list-item text:style-override="id1-3-2-2-21-3-5">
                <text:number>e.</text:number>
                <text:p text:style-name="al">het volledig ingevulde Excel-formulier ‘Verantwoording subsidie ve 2023’ gewaarmerkt door de onafhankelijke accountant;</text:p>
              </text:list-item>
              <text:list-item text:style-override="id1-3-2-2-21-3-6">
                <text:number>f.</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1-3-7">
                <text:number>g.</text:number>
                <text:p text:style-name="al">indien van toepassing, een overzicht met een onderbouwing van de werkelijke kosten van de implementatie van voorschoolse educatie in het kindercentrum waarvoor de houder voor het eerst subsidie aanvraagt;</text:p>
              </text:list-item>
              <text:list-item text:style-override="id1-3-2-2-21-3-8">
                <text:number>h.</text:number>
                <text:p text:style-name="al">indien van toepassing, een overzicht met een onderbouwing van de redelijk gemaakte kosten voor het voorbereiden van de invoering van elektronische gegevensuitwisseling over de uitvoering van voorschoolse educatie.</text:p>
              </text:list-item>
            </text:list>
          </text:section>
          <text:section text:name="artikel_id1-3-2-2-22" text:style-name="artikel">
            <text:p text:style-name="artikel_kop_titel"><text:span text:style-name="artikel_kop_label">Artikel</text:span> <text:span text:style-name="artikel_kop_nr">22</text:span> Eindverantwoording subsidies vanaf € 200.000</text:p>
            <text:p text:style-name="al">Bij een verleende subsidie vanaf € 200.000 verstrekt de houder aan het college:</text:p>
            <text:list text:style-name="id1-3-2-2-22-3">
              <text:list-item text:style-override="id1-3-2-2-22-3-1">
                <text:number>a.</text:number>
                <text:p text:style-name="al">een volledig ingevuld PDF-formulier ‘Verantwoording subsidie ve 2023 kwaliteit’;</text:p>
              </text:list-item>
              <text:list-item text:style-override="id1-3-2-2-22-3-2">
                <text:number>b.</text:number>
                <text:p text:style-name="al">een volledig ingevuld Excel-formulier ‘Verantwoording subsidie ve 2023’ in Excel-format;</text:p>
              </text:list-item>
              <text:list-item text:style-override="id1-3-2-2-22-3-3">
                <text:number>c.</text:number>
                <text:p text:style-name="al">een volledig ingevuld Excel-formulier ‘Verantwoording OGW ve 2023’ per locatie in Excel-format, dan wel een rapportage per locatie over de resultaten van opbrengst gericht werken uit BOSOS dan wel KIJK!;</text:p>
              </text:list-item>
              <text:list-item text:style-override="id1-3-2-2-22-3-4">
                <text:number>d.</text:number>
                <text:p text:style-name="al">een assurance-rapport van een onafhankelijke accountant met redelijke mate van zekerheid aangaande de gerealiseerde prestaties zoals vermeld in het Excel-formulier ‘Verantwoording subsidie ve 2023’;</text:p>
              </text:list-item>
              <text:list-item text:style-override="id1-3-2-2-22-3-5">
                <text:number>e.</text:number>
                <text:p text:style-name="al">het volledig ingevulde Excel-formulier ‘Verantwoording subsidie ve 2023’ gewaarmerkt door de onafhankelijke accountant;</text:p>
              </text:list-item>
              <text:list-item text:style-override="id1-3-2-2-22-3-6">
                <text:number>f.</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2-3-7">
                <text:number>g.</text:number>
                <text:p text:style-name="al">indien van toepassing, een overzicht met een onderbouwing van de werkelijke kosten van de implementatie van voorschoolse educatie in het kindercentrum waarvoor de houder voor het eerst subsidie aanvraagt;</text:p>
              </text:list-item>
              <text:list-item text:style-override="id1-3-2-2-22-3-8">
                <text:number>h.</text:number>
                <text:p text:style-name="al">indien van toepassing, een overzicht met een onderbouwing van de redelijk gemaakte kosten voor het voorbereiden van de invoering van elektronische gegevensuitwisseling over de uitvoering van voorschoolse educatie.</text:p>
              </text:list-item>
            </text:list>
          </text:section>
          <text:section text:name="artikel_id1-3-2-2-23" text:style-name="artikel">
            <text:p text:style-name="artikel_kop_titel"><text:span text:style-name="artikel_kop_label">Artikel</text:span> <text:span text:style-name="artikel_kop_nr">23</text:span> Controle accountant</text:p>
            <text:list text:style-name="id1-3-2-2-23-2">
              <text:list-item text:style-override="id1-3-2-2-23-2">
                <text:number>1.</text:number>
                <text:p text:style-name="al">In het Controleprotocol behorend bij de Subsidieverordening Rotterdam 2014 zijn aanwijzingen en modellen opgenomen voor de accountant ten behoeve van de controle van de subsidie.</text:p>
              </text:list-item>
              <text:list-item text:style-override="id1-3-2-2-23-3">
                <text:number>2.</text:number>
                <text:p text:style-name="al">Indien een accountantscontrole wordt vereist, wordt deze uitgevoerd in overeenstemming met de voorschriften, bedoeld in bijlage 5 behorend bij deze subsidieregeling.</text:p>
              </text:list-item>
            </text:list>
          </text:section>
          <text:section text:name="artikel_id1-3-2-2-24" text:style-name="artikel">
            <text:p text:style-name="artikel_kop_titel"><text:span text:style-name="artikel_kop_label">Artikel</text:span> <text:span text:style-name="artikel_kop_nr">24</text:span> Subsidievaststelling</text:p>
            <text:list text:style-name="id1-3-2-2-24-2">
              <text:list-item text:style-override="id1-3-2-2-24-2">
                <text:number>1.</text:number>
                <text:p text:style-name="al">Bij vaststelling van de subsidie worden de prognoses van de houder bij aanvraag van de subsidie vergeleken met de werkelijke realisatie door de houder opgegeven in de verantwoording. De vaststelling van de subsidie vindt plaats op basis van de werkelijke realisatie.</text:p>
              </text:list-item>
              <text:list-item text:style-override="id1-3-2-2-24-3">
                <text:number>2.</text:number>
                <text:p text:style-name="al">De realisatie van de inkomsten uit ouderbijdragen voor deelname aan het ve-programma peuteropvang worden bij de vaststelling verrekend met de subsidie bedoeld in Artikel 6, eerste lid, onderdeel a dan wel b.</text:p>
              </text:list-item>
            </text:list>
          </text:section>
          <text:section text:name="artikel_id1-3-2-2-25" text:style-name="artikel">
            <text:p text:style-name="artikel_kop_titel"><text:span text:style-name="artikel_kop_label">Artikel</text:span> <text:span text:style-name="artikel_kop_nr">25</text:span> Hardheidsclausule</text:p>
            <text:p text:style-name="al">Het college kan bij het tijdelijk niet geheel voldoen aan de verplichtingen van Artikel 11 besluiten toch subsidie te verlenen of te blijven verlenen indien het onverkort vasthouden aan deze verplichtingen zal leiden tot een onbillijkheid van overwegende aard, mits de gesubsidieerde activiteiten aantoonbaar bijdragen aan het verbeteren van de voorwaarden voor Rotterdamse peuters om met succes in te kunnen stromen in het basisonderwijs.</text:p>
          </text:section>
          <text:section text:name="artikel_id1-3-2-2-26" text:style-name="artikel">
            <text:p text:style-name="artikel_kop_titel"><text:span text:style-name="artikel_kop_label">Artikel</text:span> <text:span text:style-name="artikel_kop_nr">26</text:span> Intrekken oude subsidieregeling</text:p>
            <text:p text:style-name="al">De Subsidieregeling voorschoolse educatie Rotterdam 2022 wordt ingetrokken per 31 december 2022.</text:p>
          </text:section>
          <text:section text:name="artikel_id1-3-2-2-27" text:style-name="artikel">
            <text:p text:style-name="artikel_kop_titel"><text:span text:style-name="artikel_kop_label">Artikel</text:span> <text:span text:style-name="artikel_kop_nr">27</text:span> Overgangsrecht</text:p>
            <text:p text:style-name="al">De Subsidieregeling voorschoolse educatie Rotterdam 2022 blijft van toepassing op subsidies verstrekt op grond van die regeling en op volledige aanvragen om subsidie die zijn ingediend voor inwerkingtreding van deze subsidieregeling.</text:p>
          </text:section>
          <text:section text:name="artikel_id1-3-2-2-28" text:style-name="artikel">
            <text:p text:style-name="artikel_kop_titel"><text:span text:style-name="artikel_kop_label">Artikel</text:span> <text:span text:style-name="artikel_kop_nr">28</text:span> Inwerkingtreding</text:p>
            <text:p text:style-name="al">Deze subsidieregeling treedt in werking met ingang van de dag na de datum van uitgifte van het Gemeenteblad waarin zij wordt geplaatst.</text:p>
          </text:section>
          <text:section text:name="artikel_id1-3-2-2-29" text:style-name="artikel">
            <text:p text:style-name="artikel_kop_titel"><text:span text:style-name="artikel_kop_label">Artikel</text:span> <text:span text:style-name="artikel_kop_nr">29</text:span> Citeertitel</text:p>
            <text:p text:style-name="al">Deze subsidieregeling wordt aangehaald als Subsidieregeling voorschoolse educatie Rotterdam 2023.</text:p>
          </text:section>
        </text:section>
        <text:section text:name="regeling-sluiting_id1-3-2-3" text:style-name="regeling-sluiting">
          <text:section text:name="ondertekening_id1-3-2-3-1">
            <text:p><text:span text:style-name="functie">Aldus vastgesteld in de vergadering van 21 juni 2022.</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R): 010-417 2514 of bir@rotterdam.nl</text:span></text:p>
          </text:section>
        </text:section>
        <text:section text:name="bijlage_id1-3-2-4" text:style-name="bijlage">
          <text:p text:style-name="bijlage_top"/>
          <text:p text:style-name="hoofdstuk_kop"><text:span text:style-name="label">Bijlagen:</text:span> <text:span text:style-name="nr"/> </text:p>
          <text:list text:style-name="id1-3-2-4-2">
            <text:list-item text:style-override="id1-3-2-4-2-1">
              <text:number>1.</text:number>
              <text:p text:style-name="al">Rotterdamse kwaliteitseisen</text:p>
            </text:list-item>
            <text:list-item text:style-override="id1-3-2-4-2-2">
              <text:number>2.</text:number>
              <text:p text:style-name="al">Procedure voor bepaling van de indicatie Gelijke kansen</text:p>
            </text:list-item>
            <text:list-item text:style-override="id1-3-2-4-2-3">
              <text:number>3.</text:number>
              <text:p text:style-name="al">Procedure voor bepaling van de ouderbijdrage</text:p>
            </text:list-item>
            <text:list-item text:style-override="id1-3-2-4-2-4">
              <text:number>4.</text:number>
              <text:p text:style-name="al">Tabel ouderbijdragen voor ouders zonder recht op kinderopvangtoeslag</text:p>
            </text:list-item>
            <text:list-item text:style-override="id1-3-2-4-2-5">
              <text:number>5.</text:number>
              <text:p text:style-name="al">Accountantscontrole</text:p>
            </text:list-item>
          </text:list>
          <text:p text:style-name="al"/>
        </text:section>
        <text:section text:name="nota-toelichting_id1-3-2-5" text:style-name="nota-toelichting">
          <text:p text:style-name="kop_level0"><text:span text:style-name="label">Toelichting</text:span> <text:span text:style-name="nr"/>  bij de Subsidieregeling voorschoolse educatie Rotterdam 2023</text:p>
          <text:p text:style-name="al">
          <text:span text:style-name="nadrukvet">Algemeen</text:span>
        </text:p>
          <text:p text:style-name="al">Het college heeft in het kader van het onderwijsachterstandenbeleid een wettelijke taak met betrekking tot voorschoolse educatie. Voor het uitvoeren van deze wettelijke taak ontvangt het college jaarlijks middelen van het rijk. Deze subsidieregeling is het instrument van het college om die middelen beschikbaar te stellen voor de uitvoering van voorschoolse educatie.</text:p>
          <text:p text:style-name="al"/>
          <text:p text:style-name="al">In grote lijnen behelst deze wettelijke taak dat het college zorgt voor voldoende plaatsen voor voorschoolse educatie in aantal en spreiding over de stad voor alle peuters met een risico op een achterstand in de Nederlandse taal. De voorschoolse educatie moet voldoen aan de wettelijke kwaliteitseisen.</text:p>
          <text:p text:style-name="al"/>
          <text:p text:style-name="al">In 2019 heeft het college het Rotterdamse onderwijsbeleid <text:span text:style-name="nadrukcur">Gelijke kansen voor elk talent</text:span> voor de periode 2019-2022 vastgesteld. In 2017 zijn met houders en schoolbesturen afspraken gemaakt voor de verdere verhoging van de kwaliteit van de voorschoolse educatie in het <text:span text:style-name="nadrukcur">Kwaliteitskader voorschoolse educatie 2018, Rotterdamse kwaliteit in voorschoolse voorzieningen.</text:span> Alle Rotterdamse kindercentra met voorschoolse educatie hebben dezelfde hoge Rotterdamse kwaliteit en alle Rotterdamse peuters kunnen daar gebruik van maken, ongeacht hun achtergrond wat betreft doelgroep/niet-doelgroep of het hebben van wel/niet werkende ouders. Deze afspraken blijven onverminderd van kracht.</text:p>
          <text:p text:style-name="al"/>
          <text:p text:style-name="al">Het kalenderjaar 2022 is een overgangsjaar naar een nieuwe collegeperiode. In overleg met schoolbesturen en kinderopvanginstellingen wordt in 2022 gewerkt aan de invulling van het nieuwe Rotterdamse onderwijsbeleid voor de collegeperiode 2023-2026. De subsidieregeling ve 2023 is daarom vrijwel ongewijzigd ten opzichte van de subsidieregeling ve 2022. </text:p>
          <text:p text:style-name="al"/>
        </text:section>
        <text:section text:name="nota-toelichting_id1-3-2-6" text:style-name="nota-toelichting">
          <text:p text:style-name="kop_level0"><text:span text:style-name="label">Toelichting</text:span> <text:span text:style-name="nr"/>  per artikel voor zover van toepassing</text:p>
          <text:p text:style-name="al">
          <text:span text:style-name="nadrukvet">Artikel 1 Begripsbepalingen</text:span>
        </text:p>
          <text:p text:style-name="al">In dit artikel worden de begrippen uitgelegd die in de subsidieregeling worden gehanteerd.</text:p>
          <text:p text:style-name="al"/>
          <text:p text:style-name="al">Met ingang van 2020 is de indicatie voor doelgroeppeuter uitgebreid. Naast de bestaande indicatie Extra spelen en leren is de nieuwe indicatie Gelijke kansen geïntroduceerd.</text:p>
          <text:p text:style-name="al"/>
          <text:p text:style-name="al">
          <text:span text:style-name="nadrukcur">Indicatie Extra spelen en leren</text:span>
        </text:p>
          <text:p text:style-name="al">De indicatie Extra spelen en leren wordt afgegeven door het Centrum voor Jeugd en Gezin (CJG) binnen de gemeente Rotterdam. Sinds 1 oktober 2017 is deze doelgroep-indicatie als volgt bepaald<text:note text:id="noot_id1-3-2-6-8-1" text:note-class="footnote"><text:note-citation text:label="1">1</text:note-citation><text:note-body><text:p text:style-name="noot.al">Beleidsregel 2018 Voor- en vroegschoolse educatie, opnieuw en gewijzigd vastgesteld door de concerndirecteur Maatschappelijke Ontwikkeling gemeente Rotterdam op 7 december 2017, p. 4.</text:p></text:note-body></text:note>:</text:p>
          <text:p text:style-name="al"/>
          <text:list text:style-name="id1-3-2-6-10">
            <text:list-item text:style-override="id1-3-2-6-10-1">
              <text:number>•</text:number>
              <text:p text:style-name="al">een kind is verschenen op consult (14 en/of 24 maanden) bij het Centrum voor Jeugd en Gezin (CJG), en;</text:p>
            </text:list-item>
            <text:list-item text:style-override="id1-3-2-6-10-2">
              <text:number>•</text:number>
              <text:p text:style-name="al">het opleidingsniveau van de ouder die met de dagelijkse zorg is belast is mbo-1 niveau of lager, of;</text:p>
            </text:list-item>
            <text:list-item text:style-override="id1-3-2-6-10-3">
              <text:number>•</text:number>
              <text:p text:style-name="al">indien de thuistaal niet Nederlands is en de ouder die met de dagelijkse zorg is belast een opleidingsniveau heeft van maximaal mbo-4 niveau, of;</text:p>
            </text:list-item>
            <text:list-item text:style-override="id1-3-2-6-10-4">
              <text:number>•</text:number>
              <text:p text:style-name="al">wanneer uit de onderbouwde observatie gegevens van het CJG blijkt dat het kind baat heeft bij de indicatie vanwege een ontwikkelingsachterstand.</text:p>
            </text:list-item>
          </text:list>
          <text:p text:style-name="al"/>
          <text:p text:style-name="al">Daarnaast registreert het CJG de indicatie Extra spelen en leren voor een kind dat gebruik maakt van plusopvang op verzoek van de houder die de plusopvang uitvoert. Onder plusopvang wordt verstaan de gespecialiseerde instelling voor kinderopvang bedoeld in de Verordening tegemoetkoming kosten SMI-kinderopvang 2018, hoofdstuk 1, artikel 1, lid c.</text:p>
          <text:p text:style-name="al">Wanneer de houder op basis van observatiegegevens constateert dat er zorgen zijn over de taalontwikkeling en/of sociaal-emotionele ontwikkeling van het kind, dan kan de houder via de ouder van het kind de doelgroep-indicatie Extra spelen en leren aanvragen bij het CJG. Dit verloopt via een speciaal indicatieformulier Extra spelen en leren, dat de houder verstrekt aan de ouder.</text:p>
          <text:p text:style-name="al">Daarnaast ontvangt een kind met een PLUS-indicatie automatisch de indicatie Extra spelen en leren van het CJG.</text:p>
          <text:p text:style-name="al"/>
          <text:p text:style-name="al">
          <text:span text:style-name="nadrukcur">Indicatie Gelijke kansen</text:span>
        </text:p>
          <text:p text:style-name="al">De indicatie Gelijke kansen wordt afgegeven door de houder als de ouder aantoonbaar gebruik maakt van schuldhulpverlening of schuldsanering op grond van de Wet gemeentelijke schuldhulpverlening of de Wet schuldsanering natuurlijke personen. De procedure voor de werkwijze van de houder is opgenomen in bijlage 2.</text:p>
          <text:p text:style-name="al"/>
          <text:p text:style-name="al">
          <text:span text:style-name="nadrukvet">Artikel 2 Doel en toepassingsbereik</text:span>
        </text:p>
          <text:p text:style-name="al">In dit artikel wordt uitgelegd wat het doel van de subsidie is. De subsidie is bedoeld voor de uitvoering van voorschoolse educatie voor Rotterdamse peuters, zodat zij goed voorbereid kunnen starten aan het basisonderwijs. De voorschoolse educatie moet voldoen aan de kwaliteitseisen die zijn opgenomen in het Kwaliteitskader voorschoolse educatie Rotterdam. Dit kwaliteitskader is als bijlage 1 behorend bij deze subsidieregeling gevoegd.</text:p>
          <text:p text:style-name="al"/>
          <text:p text:style-name="al">
          <text:span text:style-name="nadrukvet">Artikel 3 Activiteiten</text:span>
        </text:p>
          <text:p text:style-name="al"/>
          <text:p text:style-name="al">In dit artikel wordt uitgelegd welke activiteiten voor subsidie in aanmerking komen. Het gaat om het uitvoeren van een programma voor voorschoolse educatie in de peuteropvang en in de kinderdagopvang dat voldoet aan de Rotterdamse kwaliteitseisen.</text:p>
          <text:p text:style-name="al"/>
          <text:p text:style-name="al">
          <text:span text:style-name="nadrukcur">Andere subsidies</text:span>
        </text:p>
          <text:p text:style-name="al">Naast de middelen die beschikbaar worden gesteld met deze subsidieregeling, zijn er ook andere subsidies voor specifieke doelgroepen en/of thema’s. Deze subsidies worden via aparte subsidieregelingen beschikbaar gesteld. Het gaat onder meer om: voorschools maatschappelijk werk en inzet intern begeleider via het schoolontwikkelingsbudget; de leraren cao; het innovatiefonds en het programma ‘Lekker fit!’. Over het laatste programma wordt hier aanvullende informatie gegeven.</text:p>
          <text:p text:style-name="al"/>
          <text:p text:style-name="al">
          <text:span text:style-name="nadrukcur">Programma Lekker fit!</text:span>
        </text:p>
          <text:p text:style-name="al">De gemeente Rotterdam vindt het belangrijk dat kinderen in Rotterdam gezond opgroeien. Kinderen die van jongs af aan gezonde voedings- en bewegingsgewoonten aanleren, blijven in de toekomst vaak gezonder. Bovendien blijkt uit onderzoek dat bewegen positieve effecten heeft op de taalontwikkeling en de motoriek van peuters. Daarom is de gemeente Rotterdam in 2005 gestart met Rotterdam Lekker Fit!</text:p>
          <text:p text:style-name="al"/>
          <text:p text:style-name="al">Rotterdam Lekker Fit! is een gemeentelijk programma, waarbij de gemeente met verschillende landelijke en lokale partners samenwerkt om een gezonde leefstijl te bevorderen onder de Rotterdamse jeugd. Een onderdeel van dit programma is de Lekker Fit! aanpak op kinderdagverblijven en peuterspeelzalen. Dit programma is ontwikkeld samen met enkele kinderopvangorganisaties en kan daardoor goed geïntegreerd worden in het dagprogramma. </text:p>
          <text:p text:style-name="al">Gedurende het programma gaat een locatie aan de slag met Lekker Fit! bewegen, water drinken, groente eten, verantwoord trakteren en ouderbetrokkenheid. </text:p>
          <text:p text:style-name="al"/>
          <text:p text:style-name="al">De selectie van de Lekker Fit! locaties vindt plaats op basis van prioriteit. Aan de hand van de overgewichtcijfers onder Rotterdamse peuters zijn zogenaamde prioriteitswijken aangewezen. Kinderdagverblijven en peuterspeelzalen die te maken hebben met overgewicht onder de doelgroep hebben prioriteit voor deelname aan het programma.</text:p>
          <text:p text:style-name="al"/>
          <text:p text:style-name="al">De deelnemende locaties ontvangen, via de directie Sport &amp; Cultuur van de gemeente Rotterdam, een subsidie in natura in de vorm van materialen en begeleiding bij de uitvoering. </text:p>
          <text:p text:style-name="al">Locaties kunnen trainingen op het gebied van voeding en bewegen, ter bevordering van de deskundigheid van hun pedagogisch medewerkers, meenemen in hun opleidingsplan. Verantwoording verloopt via Rotterdam Lekker Fit!</text:p>
          <text:p text:style-name="al"/>
          <text:p text:style-name="al">Met de kinderopvangorganisaties worden apart afspraken gemaakt over:</text:p>
          <text:list text:style-name="id1-3-2-6-41">
            <text:list-item text:style-override="id1-3-2-6-41-1">
              <text:number>-</text:number>
              <text:p text:style-name="al">Voedingsbeleid volgens de richtlijnen van het Voedingscentrum</text:p>
            </text:list-item>
            <text:list-item text:style-override="id1-3-2-6-41-2">
              <text:number>-</text:number>
              <text:p text:style-name="al">Dagelijks aanbod van gestructureerde beweegactiviteiten in de groep</text:p>
            </text:list-item>
            <text:list-item text:style-override="id1-3-2-6-41-3">
              <text:number>-</text:number>
              <text:p text:style-name="al">Voorlichting over gezond eten en voldoende bewegen aan ouders</text:p>
            </text:list-item>
            <text:list-item text:style-override="id1-3-2-6-41-4">
              <text:number>-</text:number>
              <text:p text:style-name="al">Bijscholing van pedagogisch medewerkers op het gebied van voeding en bewegen</text:p>
            </text:list-item>
          </text:list>
          <text:p text:style-name="al"/>
          <text:p text:style-name="al">Kijk voor meer informatie op <text:a xlink:href="http://www.rotterdamlekkerfit.nl/" xlink:type="simple"><text:span text:style-name="nadrukondlijn">www.rotterdamlekkerfit.nl</text:span></text:a>. Voor vragen of deelname kunnen locaties terecht bij de projectleider Lekker Fit! 0-4 jaar via <text:a xlink:href="mailto:info@rotterdamlekkerfit.nl" xlink:type="simple"><text:span text:style-name="nadrukondlijn">info@rotterdamlekkerfit.nl</text:span></text:a>. </text:p>
          <text:p text:style-name="al"/>
          <text:p text:style-name="al">
          <text:span text:style-name="nadrukvet">Artikel 4 Doelgroep</text:span>
        </text:p>
          <text:p text:style-name="al"/>
          <text:p text:style-name="al">In dit artikel wordt uitgelegd wie in aanmerking komt voor de subsidie. De subsidie kan alleen worden toegekend aan houders van kindercentra die geregistreerd zijn in het Landelijk register kinderopvang (LRK). En de subsidie kan alleen worden ingezet in kindercentra binnen de grenzen van de gemeente Rotterdam.</text:p>
          <text:p text:style-name="al"/>
          <text:p text:style-name="al">
          <text:span text:style-name="nadrukvet">Artikel 5 Kosten die voor subsidie in aanmerking komen / Artikel 6 Hoogte van de subsidie / Artikel 24 Subsidievaststelling</text:span>
        </text:p>
          <text:p text:style-name="al"/>
          <text:p text:style-name="al">In deze artikelen wordt uitgelegd welke kosten voor subsidie in aanmerking komen, hoe hoog de subsidiebedragen zijn en hoe de subsidie na verantwoording wordt vastgesteld. Er zijn twee subsidievormen voor de voorschoolse educatie: peuteropvang en kinderdagopvang. Beide vormen worden hierna toegelicht.</text:p>
          <text:p text:style-name="al"/>
          <text:p text:style-name="al">
          <text:span text:style-name="nadrukcur">Peuteropvang</text:span>
        </text:p>
          <text:p text:style-name="al">De subsidie wordt verleend <text:span text:style-name="nadrukondlijn">per groep</text:span> per kalenderjaar voor de uitvoering van het ve-programma peuteropvang in een groep waarin minimaal 12 en maximaal 16 peuters tegelijk aanwezig kunnen zijn gedurende gemiddeld 16 uur per week en 40 weken per kalenderjaar. In verband met een efficiënte besteding van middelen wordt voor peuteropvanggroepen met een capaciteit van minder dan 12 peuters bij aanvraag van de subsidie in overleg met de houder bezien of er een oplossing kan worden gevonden. De subsidie voor deze peuteropvanggroep bedraagt op kalenderjaarbasis maximaal € 90.350. Dit bedrag is in beginsel voldoende om de exploitatielasten (personeel, huisvesting, materialen, activiteiten en overhead) van de peuteropvanggroep te dekken. Als een groep in de peuteropvang per 1 januari 2023 het voorschoolse programma (nog) niet 16 uur gemiddeld per week kan uitvoeren, maar het bestaande voorschoolse programma van 12 uur per week uitvoert dan bedraagt de subsidie voor de exploitatielasten maximaal € 67.750. In beide gevallen wordt de subsidie voor exploitatielasten aangevuld met een subsidie van maximaal € 9.500 per groep per kalenderjaar voor het voldoen aan de Rotterdamse kwaliteitseisen.</text:p>
          <text:p text:style-name="al"/>
          <text:p text:style-name="al">De houder ontvangt van de ouders een ouderbijdrage voor deelname aan de voorschoolse educatie. De inkomsten van de houder uit ouderbijdragen worden verrekend met de subsidie zodanig dat voor een groep die gemiddeld 16 uur per week het voorschoolse programma uitvoert het totaal van de subsidie en de inkomsten uit ouderbijdragen uitkomt op € 99.850 (het totaal van de subsidie voor exploitatielasten en voor het voldoen aan de Rotterdamse kwaliteitseisen). In de praktijk werkt dit als volgt.</text:p>
          <text:p text:style-name="al"/>
          <text:p text:style-name="al">De houder geeft bij de subsidieaanvraag een prognose voor de inkomsten uit ouderbijdragen. Dit betreft de ouderbijdragen van zowel ouders zonder recht op kinderopvangtoeslag als van ouders met recht op kinderopvangtoeslag. Ouders zonder recht op kinderopvangtoeslag betalen aan de houder een inkomensafhankelijke ouderbijdrage (zie ook toelichting artikel 15). Ouders met recht op kinderopvangtoeslag betalen het maximum uurtarief voor dagopvang volgens het Besluit kinderopvangtoeslag aan de houder (en vragen bij de Belastingdienst kinderopvangtoeslag aan). De ouders van niet-doelgroeppeuters betalen een ouderbijdrage voor 8 uur deelname aan het ve-programma peuteropvang. De ouders van doelgroeppeuters met een CJG-indicatie Extra spelen en leren betalen een ouderbijdrage voor de helft van de (gemiddeld) 16 uur ve-programma peuteropvang per week. De andere helft is gratis voor deze ouders. De ouders van peuters met de doelgroepindicatie Gelijke kansen betalen geen ouderbijdrage. Schematisch ziet dat er als volgt uit:</text:p>
          <text:p text:style-name="al"/>
          <text:section text:name="table_id1-3-2-6-60" text:style-name="table">
            <text:p text:style-name="table_top"/>
            <table:table table:style-name="tgroup">
              <table:table-column table:style-name="id1-3-2-6-60-1-1"/>
              <table:table-column table:style-name="id1-3-2-6-60-1-2"/>
              <table:table-column table:style-name="id1-3-2-6-60-1-3"/>
              <table:table-column table:style-name="id1-3-2-6-60-1-4"/>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Peuter</text:p>
                </table:table-cell>
                <table:table-cell table:style-name="cell_frame_all" table:number-rows-spanned="1" table:number-columns-spanned="1">
                  <text:p text:style-name="table_al">Ouderbijdrage per uur voor de eerste 8 uur ve per week</text:p>
                </table:table-cell>
                <table:table-cell table:style-name="cell_frame_all" table:number-rows-spanned="1" table:number-columns-spanned="1">
                  <text:p text:style-name="table_al">Ouderbijdrage per uur voor de tweede 8 uur ve per week</text:p>
                </table:table-cell>
              </table:table-row>
              <table:table-row table:style-name="row">
                <table:table-cell table:style-name="cell_frame_all" table:number-rows-spanned="3" table:number-columns-spanned="1">
                  <text:p text:style-name="table_al">Ouders met recht op kinderopvangtoeslag</text:p>
                  <text:p text:style-name="table_al"/>
                  <text:p text:style-name="table_al"/>
                </table:table-cell>
                <table:table-cell table:style-name="cell_frame_all" table:number-rows-spanned="1" table:number-columns-spanned="1">
                  <text:p text:style-name="table_al">Niet-doelgroep</text:p>
                  <text:p text:style-name="table_al"/>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3" table:number-columns-spanned="1">
                  <text:p text:style-name="table_al"/>
                  <text:p text:style-name="table_al">Ouders zonder recht op kinderopvangtoeslag</text:p>
                  <text:p text:style-name="table_al"/>
                  <text:p text:style-name="table_al"/>
                </table:table-cell>
                <table:table-cell table:style-name="cell_frame_all" table:number-rows-spanned="1" table:number-columns-spanned="1">
                  <text:p text:style-name="table_al">Niet-doelgroep</text:p>
                  <text:p text:style-name="table_al"/>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ij de subsidieaanvraag geeft de houder een prognose voor inkomsten uit ouderbijdragen, bijvoorbeeld € 20.000. Bij verlening van de subsidie wordt deze prognose verrekend met de subsidie. De verleende subsidie bedraagt dan € 79.850 (want dit bedrag samen met de ouderbijdragen komt uit op € 99.850).</text:p>
          <text:p text:style-name="al"/>
          <text:p text:style-name="al">Bij vaststelling van de subsidie worden de werkelijk gerealiseerde inkomsten verrekend met de subsidie. Dit kan betekenen dat de subsidie hoger of lager wordt vastgesteld afhankelijk van de hoogte van de inkomsten uit ouderbijdragen. Stel dat bij verantwoording van de subsidie de werkelijke inkomsten uit ouderbijdragen € 10.000 bedragen. De subsidie wordt dan vastgesteld op € 89.850 (want dit bedrag samen met de ouderbijdragen komt uit op € 99.850). Als de werkelijke inkomsten uit ouderbijdragen in dit voorbeeld € 30.000 bedragen dan wordt de subsidie vastgesteld op € 69.850 (want dit bedrag samen met de ouderbijdragen komt uit op € 99.850). Dit voorbeeld geldt voor een peuteropvanggroep die gemiddeld 16 uur per week gedurende 40 weken is uitgevoerd. Dezelfde systematiek, met een aangepast maximaal subsidiebedrag, geldt voor een peuteropvanggroep die 12 uur per week wordt uitgevoerd.</text:p>
          <text:p text:style-name="al"/>
          <text:p text:style-name="al">Voor een peuteropvanggroep die minder dan 40 weken is uitgevoerd, wordt de subsidie vastgesteld naar rato van het aantal weken dat de groep is uitgevoerd. Bij de verantwoording van de subsidie vermeldt de houder de gefactureerde en de werkelijk geïnde ouderbijdragen. Het verschil tussen gefactureerde en geïnde ouderbijdragen is het debiteurenbedrag. Bij de verrekening van de inkomsten uit ouderbijdragen met de subsidie wordt in beginsel uitgegaan van werkelijk geïnde ouderbijdragen. Over het debiteurenbedrag treden gemeente en houder in overleg.</text:p>
          <text:p text:style-name="al"/>
          <text:p text:style-name="al">
          <text:span text:style-name="nadrukcur">Peuteropvang: aanvullende subsidie huisvesting</text:span>
        </text:p>
          <text:p text:style-name="al"/>
          <text:p text:style-name="al">Situatie voor harmonisatie</text:p>
          <text:p text:style-name="al">Op grond van de wettelijke taak voor onderwijshuisvesting betaalt de gemeente de kapitaal- en onderhoudslasten voor schoolgebouwen. Als een lokaal leeg staat kan het schoolbestuur het lokaal verhuren op grond van de Regeling verhuur en medegebruik. Ve-groepen gehuisvest in een schoolgebouw vallen onder medegebruik, zoals bepaald in de Verordening voorzieningen huisvesting onderwijs Rotterdam. De gemeente heeft ook bepaald dat het schoolbestuur in dat geval een vergoeding moet vragen voor kapitaal- en onderhoudslasten. Het schoolbestuur vraagt aan de huurder huur voor de exploitatielasten (verwarming, elektriciteit, water) en huur voor onderhouds- en kapitaallasten. Het schoolbestuur moet de inkomsten van de huur voor de onderhouds- en kapitaallasten afdragen aan de gemeente. Als de huurder een door de gemeente gesubsidieerde instelling is, dan bevat de subsidie een component voor de onderhouds- en kapitaallasten<text:note text:id="noot_id1-3-2-6-71-1" text:note-class="footnote"><text:note-citation text:label="2">2</text:note-citation><text:note-body><text:p text:style-name="noot.al">Regeling verhuur en medegebruik 2012.</text:p></text:note-body></text:note>.</text:p>
          <text:p text:style-name="al">In de praktijk leidt deze regeling tot rondpompen van geld. De gemeente subsidieert een ve-peuteropvang die gebruik maakt van een lokaal in een schoolgebouw. De subsidie bevat een component voor kapitaal- en onderhoudslasten. Het schoolbestuur vraagt aan de ve-peuteropvang huur voor kapitaal- en onderhoudslasten. Vervolgens draagt het schoolbestuur de huur voor kapitaal- en onderhoudslasten weer af aan de gemeente.</text:p>
          <text:p text:style-name="al"/>
          <text:p text:style-name="al">Situatie na harmonisatie</text:p>
          <text:p text:style-name="al"/>
          <text:p text:style-name="al">De schoolgebouwen waarvoor de gemeente de onderhouds- en kapitaallasten betaalt, zijn opgenomen in de gemeentelijke Collectieve huurovereenkomst (CHO) voor schoolbesturen. Voor peuteropvanggroepen die zijn gehuisvest in een gebouw dat is opgenomen in de CHO worden de kapitaal- en onderhoudslasten binnengemeentelijk verrekend. Op deze manier wordt voorkomen dat geld via subsidie wordt rondgepompt. De hoogte van de onderhouds- en kapitaallasten is vastgesteld op basis van normen uit de Regeling verhuur en medegebruik en bedraagt € 2.500 per peuteropvanggroep. Bij invoering van de harmonisatie in 2016 is de subsidie voor een peuteropvanggroep gehuisvest in een gebouw dat voorkomt in de CHO met dit bedrag verlaagd.</text:p>
          <text:p text:style-name="al"/>
          <text:p text:style-name="al">Peuteropvanggroepen die zijn gehuisvest in een gebouw dat niet voorkomt in de CHO ontvangen een aanvullende subsidie huisvesting van € 2.500 ter compensatie van de verlaging van het subsidiebedrag. Als een gebouw wel is opgenomen in de CHO maar er is bewijslast dat het (deel van het) gebouw waar de groep is gehuisvest aantoonbaar is gefinancierd door het schoolbestuur, dan komt de groep eveneens in aanmerking voor de toeslag van € 2.500. </text:p>
          <text:p text:style-name="al"/>
          <text:p text:style-name="al">Wijziging van regelgeving.</text:p>
          <text:p text:style-name="al"/>
          <text:p text:style-name="al">Sinds 1 januari 2015 is de gemeente niet meer verantwoordelijk voor de onderhoudslasten van schoolgebouwen en ontvangt daarvoor geen vergoeding meer van het Rijk. De schoolbesturen ontvangen de middelen voor onderhoudslasten rechtstreeks van het Rijk. Deze bekostiging is afhankelijk van het aantal groepen leerlingen dat een school telt<text:note text:id="noot_id1-3-2-6-82-1" text:note-class="footnote"><text:note-citation text:label="3">3</text:note-citation><text:note-body><text:p text:style-name="noot.al">Regeling vaststelling programma van eisen voor materiële instandhouding primair onderwijs 2017.</text:p></text:note-body></text:note>. Als een peuteropvanggroep in een leeg lokaal is gehuisvest, ontvangt het schoolbestuur van het Rijk minder bekostiging voor onderhoudslasten. Het schoolbestuur zal de onderhoudslasten dan in rekening brengen bij de peuteropvanggroep. Dit betekent dat de component onderhoudslasten ten onrechte uit het subsidiebedrag voor peuteropvanggroepen is gehaald. Volgens de normering uit 2012 bestaat 25% van de € 2.500 uit onderhoudslasten. Een peuteropvanggroep gehuisvest in een gebouw dat voorkomt in de CHO ontvangt daarom een aanvullende subsidie huisvesting van € 625 ter compensatie van de verlaging van het subsidiebedrag.</text:p>
          <text:p text:style-name="al"/>
          <text:p text:style-name="al">Ve-groepen in de kinderdagopvang.</text:p>
          <text:p text:style-name="al"/>
          <text:p text:style-name="al">De subsidie voor ve-groepen in de kinderdagopvang had geen component voor onderhouds- en kapitaallasten. Het subsidiebedrag is niet gewijzigd. De aanvullende subsidie huisvesting is daarom niet van toepassing op de ve-groepen in de kinderdagopvang.</text:p>
          <text:p text:style-name="al"/>
          <text:p text:style-name="al">
          <text:span text:style-name="nadrukcur">Kinderdagopvang</text:span>
        </text:p>
          <text:p text:style-name="al">De kinderdagopvang kent een openstelling van 50-52 weken per kalenderjaar, terwijl de peuteropvang 40 weken per jaar open is. De totale omvang van het programma voor voorschoolse educatie in de kinderdagopvang en de peuteropvang is in uren gelijk. Het totale aantal uren van het programma voor voorschoolse educatie wordt in de kinderdagopvang verdeeld over meer weken dan in de peuteropvang. Het aantal uren voorschoolse educatie per week in de kinderdagopvang is daarom lager dan in de peuteropvang, namelijk: 6 uur en 9 minuten per week (hierna: 6,15 uur per week) voor een niet-doelgroeppeuter en 12 uur en 18 minuten per week (hierna: 12,3 uur per week voor een doelgroeppeuter. De 9 minuten respectievelijk 18 minuten kunnen in de dagelijkse praktijk moeilijk te verwezenlijken zijn. De houder kan hier pragmatisch mee omgaan, zolang de totale omvang van het ve-programma dagopvang voldoet aan de eisen zoals gesteld in de tabel hierna bij de toelichting op artikel 14. </text:p>
          <text:p text:style-name="al"/>
          <text:p text:style-name="al">De subsidie voor voorschoolse educatie in de kinderdagopvang bestaat uit vier delen. </text:p>
          <text:list text:style-name="id1-3-2-6-92">
            <text:list-item text:style-override="id1-3-2-6-92-1">
              <text:number>1.</text:number>
              <text:p text:style-name="al">Een basissubsidie van maximaal € 1.200 <text:span text:style-name="nadrukondlijn">per peuter</text:span> per kalenderjaar voor de uitvoering van het ve-programma dagopvang gedurende 50-52 weken per kalenderjaar.</text:p>
            </text:list-item>
            <text:list-item text:style-override="id1-3-2-6-92-2">
              <text:number>2.</text:number>
              <text:p text:style-name="al">Een subsidie voor het verschil tussen het maximum uurtarief van de kinderdagopvang volgens het Besluit kinderopvangtoeslag en de inkomensafhankelijke ouderbijdrage per uur van ouders zonder recht op kinderopvangtoeslag voor de eerste 6,15 uur ve-programma dagopvang per week.</text:p>
            </text:list-item>
            <text:list-item text:style-override="id1-3-2-6-92-3">
              <text:number>3.</text:number>
              <text:p text:style-name="al">Een subsidie per uur volgens het maximum uurtarief van de kinderdagopvang volgens het Besluit kinderopvangtoeslag voor de uitvoering van de tweede 6,15 uur ve-programma dagopvang per week voor doelgroeppeuters met de indicatie Extra spelen en leren.</text:p>
            </text:list-item>
            <text:list-item text:style-override="id1-3-2-6-92-4">
              <text:number>4.</text:number>
              <text:p text:style-name="al">Een subsidie per uur volgens het maximum uurtarief van de kinderdagopvang volgens het Besluit kinderopvangtoeslag voor de uitvoering van de eerste 6,15 uur en voor de uitvoering van de tweede 6,15 uur ve-programma dagopvang per week voor doelgroeppeuters met de indicatie Gelijke kansen.</text:p>
            </text:list-item>
          </text:list>
          <text:p text:style-name="al"/>
          <text:p text:style-name="al">De basissubsidie, genoemd onder 1 hiervoor, bestaat uit een bedrag van € 400 per peuter per kalenderjaar. Dit bedrag is bedoeld voor alle kosten gerelateerd aan de uitvoering van het programma voor voorschoolse educatie (coördinatie, materialen, activiteiten, etc.). Daarnaast bestaat de basissubsidie uit een bedrag van € 800 per peuter per kalenderjaar voor het voldoen aan de Rotterdamse kwaliteitseisen (zie hierna). Voor de subsidie voor het voldoen aan de kwaliteitseisen geldt een minimum- en een maximumbedrag per groep. De staffel voor de berekening is opgenomen in artikel 6.</text:p>
          <text:p text:style-name="al"/>
          <text:p text:style-name="al">Het schema voor de ouderbijdrage voor deelname aan het ve-programma dagopvang is, afgezien van het aantal uren ve-programma per week, gelijk aan het schema voor deelname aan het ve-programma peuteropvang.</text:p>
          <text:p text:style-name="al"/>
          <text:section text:name="table_id1-3-2-6-98" text:style-name="table">
            <text:p text:style-name="table_top"/>
            <table:table table:style-name="tgroup">
              <table:table-column table:style-name="id1-3-2-6-98-1-1"/>
              <table:table-column table:style-name="id1-3-2-6-98-1-2"/>
              <table:table-column table:style-name="id1-3-2-6-98-1-3"/>
              <table:table-column table:style-name="id1-3-2-6-98-1-4"/>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Peuter</text:p>
                </table:table-cell>
                <table:table-cell table:style-name="cell_frame_all" table:number-rows-spanned="1" table:number-columns-spanned="1">
                  <text:p text:style-name="table_al">Ouderbijdrage per uur voor de eerste 6,15 uur ve per week</text:p>
                </table:table-cell>
                <table:table-cell table:style-name="cell_frame_all" table:number-rows-spanned="1" table:number-columns-spanned="1">
                  <text:p text:style-name="table_al">Ouderbijdrage per uur voor de tweede 6,15 uur ve per week </text:p>
                </table:table-cell>
              </table:table-row>
              <table:table-row table:style-name="row">
                <table:table-cell table:style-name="cell_frame_all" table:number-rows-spanned="3" table:number-columns-spanned="1">
                  <text:p text:style-name="table_al"/>
                  <text:p text:style-name="table_al">Ouders met recht op kinderopvangtoeslag</text:p>
                  <text:p text:style-name="table_al"/>
                  <text:p text:style-name="table_al"/>
                </table:table-cell>
                <table:table-cell table:style-name="cell_frame_all" table:number-rows-spanned="1" table:number-columns-spanned="1">
                  <text:p text:style-name="table_al">Niet-doelgroep</text:p>
                  <text:p text:style-name="table_al"/>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3" table:number-columns-spanned="1">
                  <text:p text:style-name="table_al"/>
                  <text:p text:style-name="table_al">Ouders zonder recht op kinderopvangtoeslag</text:p>
                  <text:p text:style-name="table_al"/>
                  <text:p text:style-name="table_al"/>
                </table:table-cell>
                <table:table-cell table:style-name="cell_frame_all" table:number-rows-spanned="1" table:number-columns-spanned="1">
                  <text:p text:style-name="table_al">Niet-doelgroep</text:p>
                  <text:p text:style-name="table_al"/>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Ouders met recht op kinderopvangtoeslag betalen de houder het maximum uurtarief van de kinderdagopvang volgens het Besluit kinderopvangtoeslag<text:note text:id="noot_id1-3-2-6-100-1" text:note-class="footnote"><text:note-citation text:label="4">4</text:note-citation><text:note-body><text:p text:style-name="noot.al">Houders bepalen zelf de hoogte van het uurtarief. Dit kan afwijken van het maximum uurtarief voor de kinderdagopvang zoals vastgesteld in het Besluit kinderopvangtoeslag.</text:p></text:note-body></text:note> voor de eerste 6,15 uur per week (en vragen bij de Belastingdienst kinderopvangtoeslag aan). Ouders zonder recht op kinderopvangtoeslag betalen de houder voor de eerste 6,15 uur per week een inkomensafhankelijke ouderbijdrage (zie ook toelichting artikel 15). Voor het verschil tussen de inkomensafhankelijke ouderbijdrage per uur en het maximum uurtarief van de kinderdagopvang volgens het Besluit kinderopvangtoeslag ontvangt de houder subsidie. De tweede 6,15 uur per week voor doelgroeppeuters met de doelgroepindicatie Extra spelen en leren zijn gratis voor de ouders. Voor deze gratis uren bedraagt de subsidie voor de houder per gratis uur het maximum uurtarief van de kinderdagopvang volgens het Besluit kinderopvangtoeslag. Voor de doelgroeppeuters met de doelgroepindicatie Gelijke kansen zijn de eerste 6,15 uur en de tweede 6,15 uur per week gratis voor de ouders. Voor deze gratis uren bedraagt de subsidie voor de houder per gratis uur het maximum uurtarief van de kinderdagopvang volgens het Besluit kinderopvangtoeslag.</text:p>
          <text:p text:style-name="al"/>
          <text:p text:style-name="al">De houder geeft bij de subsidieaanvraag een prognose voor het aantal peuters dat gemiddeld per week gebruik maakt van de voorschoolse educatie. Dit gemiddelde aantal peuters maal het bedrag van maximaal € 1.200 (met inachtneming van de staffel voor het bedrag om te voldoen aan de Rotterdamse kwaliteitseisen) vormt de basissubsidie. Na afloop van de subsidieperiode wordt de basissubsidie vastgesteld op basis van de werkelijke realisatie van het gemiddeld aantal bereikte peuters. Dit aantal betreft het gemiddelde van het aantal ingeschreven en geregistreerde peuters van twee voorgeschreven telweken. Ook voor het tweede, derde en vierde onderdeel van de subsidie geeft de houder een prognose op bij aanvraag. De vaststelling van de subsidie na afloop van de subsidieperiode vindt plaats op basis van de werkelijke realisatie.</text:p>
          <text:p text:style-name="al"/>
          <text:p text:style-name="al">
          <text:span text:style-name="nadrukcur">Peuters met een sociaal-medische indicatie (SMI)</text:span>
        </text:p>
          <text:p text:style-name="al">Op grond van de Verordening tegemoetkoming kosten SMI-kinderopvang Rotterdam 2018 is de voorschoolse educatie een voorliggende voorziening voor peuters met een sociaal-medische indicatie. De deelname van deze peuters aan het ve-programma dagopvang komt dan ook voor subsidie in aanmerking volgens de regels van deze subsidieregeling. Om dubbele financiering uit te sluiten mag de houder de kosten van deelname van deze peuters aan de voorschoolse educatie die worden gesubsidieerd door deze subsidieregeling niet ook ten laste brengen van subsidie op grond van de Verordening tegemoetkoming kosten SMI-kinderopvang Rotterdam 2018. De subsidie op grond van de Verordening tegemoetkoming kosten SMI-kinderopvang Rotterdam 2018 kan wel als aanvulling worden ingezet op de subsidie van de Subsidieregeling voorschoolse educatie 2023, maar mag daarmee niet overlappen.</text:p>
          <text:p text:style-name="al"/>
          <text:p text:style-name="al">
          <text:span text:style-name="nadrukcur">Peuteropvang en kinderdagopvang: subsidie voor voldoen aan Rotterdamse kwaliteit</text:span>
        </text:p>
          <text:p text:style-name="al">Bij beide subsidievormen is sprake van een subsidieonderdeel voor het voldoen aan de Rotterdamse kwaliteitseisen. Deze subsidie is bestemd voor de inzet van de pedagogisch beleidsmedewerker voorschoolse educatie, voor permanente educatie en groeps-teambesprekingen. De inzet van deze subsidie voor kwaliteit is niet peuter- of groepsgebonden. De subsidie voor kwaliteit voor alle peuters/groepen mag worden samengevoegd tot één bedrag waarvan de investeringen in kwaliteit worden gerealiseerd.</text:p>
          <text:p text:style-name="al"/>
          <text:p text:style-name="al">
          <text:span text:style-name="nadrukcur">Peuteropvang en kinderdagopvang: implementatiesubsidie</text:span>
        </text:p>
          <text:p text:style-name="al">De houder kan een éénmalige subsidie van maximaal € 5.000 aanvragen voor de implementatie van de voorschoolse educatie in een kindercentrum waarvoor voor het eerst subsidie wordt aangevraagd. Kosten die verband houden met de implementatie kunnen onder meer zijn:</text:p>
          <text:list text:style-name="id1-3-2-6-112">
            <text:list-item text:style-override="id1-3-2-6-112-1">
              <text:number>-</text:number>
              <text:p text:style-name="al">kosten personeelsinzet;</text:p>
            </text:list-item>
            <text:list-item text:style-override="id1-3-2-6-112-2">
              <text:number>-</text:number>
              <text:p text:style-name="al">kosten communicatiemiddelen;</text:p>
            </text:list-item>
            <text:list-item text:style-override="id1-3-2-6-112-3">
              <text:number>-</text:number>
              <text:p text:style-name="al">kosten aanpassing ICT;</text:p>
            </text:list-item>
            <text:list-item text:style-override="id1-3-2-6-112-4">
              <text:number>-</text:number>
              <text:p text:style-name="al">kosten aanpassing pedagogisch beleid;</text:p>
            </text:list-item>
            <text:list-item text:style-override="id1-3-2-6-112-5">
              <text:number>-</text:number>
              <text:p text:style-name="al">kosten training personeel.</text:p>
            </text:list-item>
          </text:list>
          <text:p text:style-name="al">Bij de subsidieaanvraag onderbouwt de houder de geraamde kosten voor de implementatie. Bij de verantwoording neemt de houder in de financiële verantwoording een onderbouwing op van de werkelijke kosten voor implementatie. Bij een voldoende onderbouwing wordt de subsidie voor de implementatieactiviteiten conform verlening vastgesteld. Als de werkelijke kosten voor de implementatie substantieel hoger of lager zijn dan de verleende subsidie voor implementatie dan is dit onderwerp van gesprek met de houder.</text:p>
          <text:p text:style-name="al"/>
          <text:p text:style-name="al">
          <text:span text:style-name="nadrukcur">Peuteropvang en kinderdagopvang: eenmalige subsidie voor de voorbereiding van de invoering van elektronische gegevensuitwisseling</text:span>
        </text:p>
          <text:p text:style-name="al">De gemeente treft in 2022 voorbereidingen voor de invoering van een ve-monitor op basis van elektronische gegevensuitwisseling over de uitvoering van de voorschoolse educatie. Deze elektronische gegevensuitwisseling vervangt op termijn de twee tussenrapportages en de OBI-rapportage voor de Feitenkaart ve. De elektronische gegevensuitwisseling zal leiden tot vermindering van de administratieve lasten. Voor de redelijk gemaakte implementatiekosten van deze elektronische gegevensuitwisseling wordt een eenmalige subsidie verleend aan de houder. De subsidieaanvraag voor dit onderdeel zal op een later tijdstip plaatsvinden zodra er meer informatie beschikbaar is. Als de invoering van deze ve-monitor niet in 2022 kan worden gerealiseerd dan vindt de implementatie mogelijk plaats in 2023.</text:p>
          <text:p text:style-name="al"/>
          <text:p text:style-name="al">
          <text:span text:style-name="nadrukvet">Artikel 7 Subsidieplafond</text:span>
        </text:p>
          <text:p text:style-name="al"/>
          <text:p text:style-name="al">In dit artikel wordt uitgelegd hoeveel middelen beschikbaar zijn voor de realisatie van voorschoolse educatie en hoe het college deze middelen verdeelt. Dit bedrag is inclusief de ouderbijdragen voor deelname aan het ve-programma peuteropvang. Als het totaal van deze ouderbijdragen hoger uitvalt dan vooraf ingeschat dan wordt de extra subsidieruimte ingezet voor nieuwe groepen of verdere verbetering van de kwaliteit van de voorschoolse educatie. Als het totaal van de ouderbijdragen lager uitvalt dan de inschatting stijgen de subsidie uitgaven.</text:p>
          <text:p text:style-name="al"/>
          <text:p text:style-name="al">
          <text:span text:style-name="nadrukvet">Artikel 9 Subsidieaanvraag</text:span>
        </text:p>
          <text:p text:style-name="al"/>
          <text:p text:style-name="al">In dit artikel wordt uitgelegd hoe de houder subsidie voor voorschoolse educatie kan aanvragen. De subsidie voor het kalenderjaar 2023 kan worden aangevraagd tot en met 30 september 2022.</text:p>
          <text:p text:style-name="al"/>
          <text:p text:style-name="al">De subsidieaanvraag bestaat uit een PDF-aanvraagformulier en een Excel-aanvraagformulier. Beide formulieren zijn beschikbaar via het webportaal van de gemeente Rotterdam. Houders die in 2022 reeds subsidie ontvingen voor voorschoolse educatie ontvangen beide aanvraagformulieren per e-mail.</text:p>
          <text:p text:style-name="al"/>
          <text:p text:style-name="al">In het PDF-aanvraagformulier geeft de houder aan of aan de subsidievoorwaarden wordt voldaan. Als dat niet het geval is, geeft de houder in de toelichting aan hoe en wanneer wel aan de subsidievoorwaarden wordt voldaan. In dat geval kunnen maatwerkafspraken worden gemaakt met de houder over de wijze waarop en de periode waarbinnen de houder zal gaan voldoen aan de subsidievoorwaarden.</text:p>
          <text:p text:style-name="al"/>
          <text:p text:style-name="al">
          <text:span text:style-name="nadrukvet">Artikel 10 Aanvullende weigeringsgronden</text:span>
        </text:p>
          <text:p text:style-name="al"/>
          <text:p text:style-name="al">In verband met een efficiënte besteding van middelen kan geen subsidie worden verleend als bij aanvraag in een groep gemiddeld op locatieniveau minder dan vijf peuters gebruik maken van de voorschoolse educatie.</text:p>
          <text:p text:style-name="al">Bij de subsidieverlening ve wil het college een verband leggen met het gemeentelijke toezicht op en handhaving van de kwaliteit van de kinderopvang, zoals bepaald in de Wet kinderopvang en de wet IKK. Dit betekent concreet dat als uit toezichtinformatie van de GGD (inspectierapporten) naar voren komt dat ten tijde van de aanvraag de basiskwaliteit van de opvang in een kindercentrum niet in orde is op het domein ‘Pedagogisch klimaat’ dan wel het domein ‘Personeel en groepen’ en handhaving heeft niet het gewenste effect, dan kan de subsidieverlening voor voorschoolse educatie voor het betreffende kindercentrum worden geweigerd. Bij mogelijke weigering van de subsidie vindt vooraf overleg plaats met de houder. Als de subsidieverlening is geweigerd en de toezichthouder oordeelt dat de geconstateerde overtredingen volledig zijn hersteld dan kan bij een volgende aanvraagronde opnieuw een subsidieaanvraag worden ingediend. </text:p>
          <text:p text:style-name="al"/>
          <text:p text:style-name="al">
          <text:span text:style-name="nadrukvet">Artikel 11 Verplichtingen</text:span>
        </text:p>
          <text:p text:style-name="al"/>
          <text:p text:style-name="al">In dit artikel wordt uitgelegd aan welke wettelijke verplichtingen de houder moet voldoen om in aanmerking te komen voor subsidie. Daarnaast moet de houder voldoen aan de Rotterdamse kwaliteitseisen, die opgenomen zijn in bijlage 1 behorend bij deze subsidieregeling.</text:p>
          <text:p text:style-name="al"/>
          <text:p text:style-name="al">
          <text:span text:style-name="nadrukvet">Artikel 12 Kaders </text:span>
          <text:span text:style-name="nadrukvet">ve</text:span>
          <text:span text:style-name="nadrukvet">-programma peuteropvang en </text:span>
          <text:span text:style-name="nadrukvet">ve</text:span>
          <text:span text:style-name="nadrukvet">-programma dagopvang / Artikel 13 Urenstructuur </text:span>
          <text:span text:style-name="nadrukvet">ve</text:span>
          <text:span text:style-name="nadrukvet">-programma </text:span>
          <text:span text:style-name="nadrukvet">peuteropvan</text:span>
          <text:span text:style-name="nadrukvet"> / Artikel 14 Urenstructuur </text:span>
          <text:span text:style-name="nadrukvet">ve</text:span>
          <text:span text:style-name="nadrukvet">-programma dagopvang</text:span>
        </text:p>
          <text:p text:style-name="al"/>
          <text:p text:style-name="al">In 2019 heeft uitvoerig overleg plaats gevonden met houders over de wijze waarop de uitbreiding van het aantal uren voorschoolse educatie naar 960 uur in de leeftijdsperiode vanaf 2 ½ tot 4 jaar vorm kan worden gegeven. Dit heeft geleid tot een kader met afspraken die de houder voldoende flexibiliteit geven om de urenuitbreiding in te vullen binnen de beschikbare mogelijkheden. Daarnaast geven de afspraken van dit kader aan de gemeente zekerheid dat het aanbod voorschoolse educatie met voldoende intensiteit per week worden uitgevoerd. De afspraken uit dit kader zijn opgenomen in de Eerste wijziging Subsidieregeling voorschoolse educatie 2019 en zijn ongewijzigd overgenomen in de Subsidieregeling voorschoolse educatie 2023.</text:p>
          <text:p text:style-name="al"/>
          <text:p text:style-name="al">In de volgende twee tabellen zijn de afspraken voor de peuteropvang (Tabel 1) en de kinderdagopvang (Tabel 2) schematisch weergegeven.</text:p>
          <text:p text:style-name="al"/>
          <text:section text:name="table_id1-3-2-6-145" text:style-name="table">
            <text:p text:style-name="table_top"/>
            <table:table table:style-name="tgroup">
              <table:table-column table:style-name="id1-3-2-6-145-1-1"/>
              <table:table-column table:style-name="id1-3-2-6-145-1-2"/>
              <table:table-column table:style-name="id1-3-2-6-145-1-3"/>
              <table:table-column table:style-name="id1-3-2-6-145-1-4"/>
              <table:table-row table:style-name="row">
                <table:table-cell table:style-name="cell_frame_all" table:number-rows-spanned="1" table:number-columns-spanned="4">
                  <text:p text:style-name="table_al">
                    <text:span text:style-name="nadrukvet">Tabel 1 Aanbod en deelname voorschoolse educatie in de </text:span>
                    <text:span text:style-name="nadrukvet">
                      <text:span text:style-name="nadrukondlijn">peuteropvang</text:span>
                    </text:span>
                    <text:span text:style-name="nadrukvet"> met ingang van 1 januari 2023 tot en met 31 december 2023.</text:span>
                  </text:p>
                  <text:p text:style-name="table_al"/>
                </table:table-cell>
              </table:table-row>
              <table:table-row table:style-name="row">
                <table:table-cell table:style-name="cell_frame_all" table:number-rows-spanned="1" table:number-columns-spanned="1">
                  <text:p text:style-name="table_al">
                    <text:span text:style-name="nadrukvet">Leeftijd</text:span>
                    <text:span text:style-name="nadrukvet"/>
                    <text:span text:style-name="nadrukvet">peuter</text:span>
                  </text:p>
                  <text:p text:style-name="table_al"/>
                </table:table-cell>
                <table:table-cell table:style-name="cell_frame_all" table:number-rows-spanned="1" table:number-columns-spanned="1">
                  <text:p text:style-name="table_al">
                    <text:span text:style-name="nadrukvet">2 – 2,5 </text:span>
                    <text:span text:style-name="nadrukvet">jaar</text:span>
                  </text:p>
                </table:table-cell>
                <table:table-cell table:style-name="cell_frame_all" table:number-rows-spanned="1" table:number-columns-spanned="1">
                  <text:p text:style-name="table_al">
                    <text:span text:style-name="nadrukvet">2,5 – 4 </text:span>
                    <text:span text:style-name="nadrukvet">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text:span>
                    <text:span text:style-name="nadrukvet"/>
                    <text:span text:style-name="nadrukvet">weken</text:span>
                  </text:p>
                  <text:p text:style-name="table_al"/>
                </table:table-cell>
                <table:table-cell table:style-name="cell_frame_all" table:number-rows-spanned="1" table:number-columns-spanned="1">
                  <text:p text:style-name="table_al">
                    <text:span text:style-name="nadrukvet">20 </text:span>
                    <text:span text:style-name="nadrukvet">weken</text:span>
                  </text:p>
                </table:table-cell>
                <table:table-cell table:style-name="cell_frame_all" table:number-rows-spanned="1" table:number-columns-spanned="1">
                  <text:p text:style-name="table_al">
                    <text:span text:style-name="nadrukvet">60 </text:span>
                    <text:span text:style-name="nadrukvet">weken</text:span>
                  </text:p>
                </table:table-cell>
                <table:table-cell table:style-name="cell_frame_all" table:number-rows-spanned="1" table:number-columns-spanned="1">
                  <text:p text:style-name="table_al">
                    <text:span text:style-name="nadrukvet">80 </text:span>
                    <text:span text:style-name="nadrukvet">weken</text:span>
                  </text:p>
                </table:table-cell>
              </table:table-row>
              <table:table-row table:style-name="row">
                <table:table-cell table:style-name="cell_frame_all" table:number-rows-spanned="1" table:number-columns-spanned="1">
                  <text:p text:style-name="table_al">
                    <text:span text:style-name="nadrukvet">Aanbod</text:span>
                    <text:span text:style-name="nadrukvet"/>
                    <text:span text:style-name="nadrukvet">voor</text:span>
                    <text:span text:style-name="nadrukvet"/>
                    <text:span text:style-name="nadrukvet">doelgroep-peuter</text:span>
                  </text:p>
                  <text:p text:style-name="table_al"/>
                </table:table-cell>
                <table:table-cell table:style-name="cell_frame_all" table:number-rows-spanned="1" table:number-columns-spanned="1">
                  <text:p text:style-name="table_al">Aanbod en deelname van minimaal 120 en maximaal 160 uur ve</text:p>
                  <text:p text:style-name="table_al"/>
                </table:table-cell>
                <table:table-cell table:style-name="cell_frame_all" table:number-rows-spanned="1" table:number-columns-spanned="1">
                  <text:p text:style-name="table_al">Wettelijk aanbod en deelname aan 960 uur ve</text:p>
                  <text:p text:style-name="table_al"/>
                  <text:p text:style-name="table_al"/>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
                    <text:span text:style-name="nadrukvet">Aanbod voor niet-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ext:p text:style-name="table_al"/>
                  <text:p text:style-name="table_al"/>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Kaders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 (inclusief 15 minuten voor de momenten voor brengen en 15 minuten voor de momenten van halen).</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6-145-1-5-9-2-2">
                    <text:list-item text:style-override="id1-3-2-6-145-1-5-9-2-2-1">
                      <text:number>-</text:number>
                      <text:p text:style-name="table_al">In de leeftijd van 2 tot 4 jaar wordt het aanbod en de deelname aan minimaal 600 tot maximaal 640 uur ve verdeeld over minimaal 2 dagdelen per week die verdeeld zijn over minimaal 2 dagen per week gedurende 80 weken.</text:p>
                    </text:list-item>
                  </text:list>
                  <text:p text:style-name="table_al">Doelgroeppeuters:</text:p>
                  <text:list text:style-name="id1-3-2-6-145-1-5-9-2-4">
                    <text:list-item text:style-override="id1-3-2-6-145-1-5-9-2-4-1">
                      <text:number>-</text:number>
                      <text:p text:style-name="table_al">In de leeftijd van 2 tot 2,5 jaar wordt het aanbod en de deelname aan minimaal 120 tot maximaal 160 uur ve verdeeld over minimaal 2 dagdelen per week die verdeeld zijn over minimaal 2 dagen per week gedurende 20 weken.</text:p>
                    </text:list-item>
                    <text:list-item text:style-override="id1-3-2-6-145-1-5-9-2-4-2">
                      <text:number>-</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6-145-1-5-9-2-4-3">
                      <text:number>-</text:number>
                      <text:p text:style-name="table_al">In de leeftijd van 2,5 tot 4 jaar wordt het wettelijk verplichte aanbod en deelname aan ve van 960 uur verdeeld over 60 weken, waarbij het aanbod gedurende de week wordt verdeeld over zoveel mogelijk dagen.</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het kader voor het aanbod ve om het kind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ext:p text:style-name="table_al"/>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text:p>
                  <text:p text:style-name="table_al">1-1-2023 t/m</text:p>
                  <text:p text:style-name="table_al">31-12-2023</text:p>
                </table:table-cell>
                <table:table-cell table:style-name="cell_frame_all" table:number-rows-spanned="1" table:number-columns-spanned="3">
                  <text:p text:style-name="table_al">In de periode van 1-1-2023 tot en met 31-12-2023:</text:p>
                  <text:list text:style-name="id1-3-2-6-145-1-5-13-2-2">
                    <text:list-item text:style-override="id1-3-2-6-145-1-5-13-2-2-1">
                      <text:number>-</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6-145-1-5-13-2-2-2">
                      <text:number>-</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6-145-1-5-13-2-2-3">
                      <text:number>-</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met indicatie Extra spelen en leren deelneemt aan een ve-programma dat is gericht op een omvang van minimaal 720 uur.</text:p>
                    </text:list-item>
                    <text:list-item text:style-override="id1-3-2-6-145-1-5-13-2-2-4">
                      <text:number>-</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
                </table:table-cell>
              </table:table-row>
            </table:table>
            <text:p text:style-name="table_bottom"/>
          </text:section>
          <text:p text:style-name="al"/>
          <text:p text:style-name="al"/>
          <text:section text:name="table_id1-3-2-6-148" text:style-name="table">
            <text:p text:style-name="table_top"/>
            <table:table table:style-name="tgroup">
              <table:table-column table:style-name="id1-3-2-6-148-1-1"/>
              <table:table-column table:style-name="id1-3-2-6-148-1-2"/>
              <table:table-column table:style-name="id1-3-2-6-148-1-3"/>
              <table:table-column table:style-name="id1-3-2-6-148-1-4"/>
              <table:table-row table:style-name="row">
                <table:table-cell table:style-name="cell_frame_all" table:number-rows-spanned="1" table:number-columns-spanned="4">
                  <text:p text:style-name="table_al">
                    <text:span text:style-name="nadrukvet">Tabel 2 Aanbod en deelname voorschoolse educatie in de </text:span>
                    <text:span text:style-name="nadrukvet">
                      <text:span text:style-name="nadrukondlijn">kinderdagopvang</text:span>
                    </text:span>
                    <text:span text:style-name="nadrukvet"> met ingang van 1 januari 2023 tot en met 31 december 2023.</text:span>
                  </text:p>
                  <text:p text:style-name="table_al"/>
                </table:table-cell>
              </table:table-row>
              <table:table-row table:style-name="row">
                <table:table-cell table:style-name="cell_frame_all" table:number-rows-spanned="1" table:number-columns-spanned="1">
                  <text:p text:style-name="table_al">
                    <text:span text:style-name="nadrukvet">Leeftijd</text:span>
                    <text:span text:style-name="nadrukvet"/>
                    <text:span text:style-name="nadrukvet">peuter</text:span>
                  </text:p>
                  <text:p text:style-name="table_al"/>
                </table:table-cell>
                <table:table-cell table:style-name="cell_frame_all" table:number-rows-spanned="1" table:number-columns-spanned="1">
                  <text:p text:style-name="table_al">
                    <text:span text:style-name="nadrukvet">2 – 2,5 </text:span>
                    <text:span text:style-name="nadrukvet">jaar</text:span>
                  </text:p>
                </table:table-cell>
                <table:table-cell table:style-name="cell_frame_all" table:number-rows-spanned="1" table:number-columns-spanned="1">
                  <text:p text:style-name="table_al">
                    <text:span text:style-name="nadrukvet">2,5 – 4 </text:span>
                    <text:span text:style-name="nadrukvet">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text:span>
                    <text:span text:style-name="nadrukvet"/>
                    <text:span text:style-name="nadrukvet">weken</text:span>
                  </text:p>
                  <text:p text:style-name="table_al"/>
                </table:table-cell>
                <table:table-cell table:style-name="cell_frame_all" table:number-rows-spanned="1" table:number-columns-spanned="1">
                  <text:p text:style-name="table_al">
                    <text:span text:style-name="nadrukvet">26 </text:span>
                    <text:span text:style-name="nadrukvet">weken</text:span>
                  </text:p>
                </table:table-cell>
                <table:table-cell table:style-name="cell_frame_all" table:number-rows-spanned="1" table:number-columns-spanned="1">
                  <text:p text:style-name="table_al">
                    <text:span text:style-name="nadrukvet">78 </text:span>
                    <text:span text:style-name="nadrukvet">weken</text:span>
                  </text:p>
                </table:table-cell>
                <table:table-cell table:style-name="cell_frame_all" table:number-rows-spanned="1" table:number-columns-spanned="1">
                  <text:p text:style-name="table_al">
                    <text:span text:style-name="nadrukvet">104 </text:span>
                    <text:span text:style-name="nadrukvet">weken</text:span>
                  </text:p>
                </table:table-cell>
              </table:table-row>
              <table:table-row table:style-name="row">
                <table:table-cell table:style-name="cell_frame_all" table:number-rows-spanned="1" table:number-columns-spanned="1">
                  <text:p text:style-name="table_al">
                    <text:span text:style-name="nadrukvet">Aanbod</text:span>
                    <text:span text:style-name="nadrukvet"/>
                    <text:span text:style-name="nadrukvet">voor</text:span>
                    <text:span text:style-name="nadrukvet"/>
                    <text:span text:style-name="nadrukvet">doelgroep-peuter</text:span>
                  </text:p>
                  <text:p text:style-name="table_al"/>
                </table:table-cell>
                <table:table-cell table:style-name="cell_frame_all" table:number-rows-spanned="1" table:number-columns-spanned="1">
                  <text:p text:style-name="table_al">Aanbod en deelname van minimaal 120 en maximaal 160 uur ve</text:p>
                  <text:p text:style-name="table_al"/>
                </table:table-cell>
                <table:table-cell table:style-name="cell_frame_all" table:number-rows-spanned="1" table:number-columns-spanned="1">
                  <text:p text:style-name="table_al">Wettelijk aanbod en deelname aan 960 uur ve</text:p>
                  <text:p text:style-name="table_al"/>
                  <text:p text:style-name="table_al"/>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
                    <text:span text:style-name="nadrukvet">Aanbod voor niet-doelgroep-peuter</text:span>
                  </text:p>
                </table:table-cell>
                <table:table-cell table:style-name="cell_frame_all" table:number-rows-spanned="1" table:number-columns-spanned="1">
                  <text:p text:style-name="table_al">Aanbod en deelname van minimaal 120 en maximaal 160 uur ve</text:p>
                  <text:p text:style-name="table_al"/>
                </table:table-cell>
                <table:table-cell table:style-name="cell_frame_all" table:number-rows-spanned="1" table:number-columns-spanned="1">
                  <text:p text:style-name="table_al">Aanbod en deelname aan 480 uur ve</text:p>
                  <text:p text:style-name="table_al"/>
                  <text:p text:style-name="table_al"/>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Kaders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6-148-1-5-9-2-2">
                    <text:list-item text:style-override="id1-3-2-6-148-1-5-9-2-2-1">
                      <text:number>-</text:number>
                      <text:p text:style-name="table_al">In de leeftijd van 2 tot 4 jaar wordt het aanbod en de deelname aan minimaal 600 en maximaal 640 uur ve verdeeld over minimaal 2 dagdelen per week die verdeeld zijn over minimaal 2 dagen per week gedurende 104 weken.</text:p>
                    </text:list-item>
                  </text:list>
                  <text:p text:style-name="table_al">Doelgroeppeuters:</text:p>
                  <text:list text:style-name="id1-3-2-6-148-1-5-9-2-4">
                    <text:list-item text:style-override="id1-3-2-6-148-1-5-9-2-4-1">
                      <text:number>-</text:number>
                      <text:p text:style-name="table_al">In de leeftijd van 2 tot 2,5 jaar wordt het aanbod en de deelname aan minimaal 120 en maximaal 160 uur ve verdeeld over minimaal 2 dagdelen per week die verdeeld zijn over minimaal 2 dagen per week gedurende 26 weken.</text:p>
                    </text:list-item>
                    <text:list-item text:style-override="id1-3-2-6-148-1-5-9-2-4-2">
                      <text:number>-</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6-148-1-5-9-2-4-3">
                      <text:number>-</text:number>
                      <text:p text:style-name="table_al">In de leeftijd van 2,5 tot 4 jaar wordt het wettelijk verplichte aanbod en deelname aan ve van 960 uur verdeeld over 78 weken, waarbij het aanbod gedurende de week wordt verdeeld over zoveel mogelijk dagen. Een aanbod ve van 10 uur of minder is verdeeld over minimaal 2 dagdelen per week die verdeeld zijn over minimaal 2 dagen per week. Een aanbod ve van meer dan 10 uur is verdeeld over minimaal 3 dagdelen per week die verdeeld zijn over minimaal 3 dagen per week.</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het kader voor het aanbod ve om de peuter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text:p>
                  <text:p text:style-name="table_al">1-1-2023 t/m</text:p>
                  <text:p text:style-name="table_al">31-12-2023</text:p>
                </table:table-cell>
                <table:table-cell table:style-name="cell_frame_all" table:number-rows-spanned="1" table:number-columns-spanned="3">
                  <text:p text:style-name="table_al">In de periode van 1-1-2023 tot en met 31-12-2023:</text:p>
                  <text:list text:style-name="id1-3-2-6-148-1-5-13-2-2">
                    <text:list-item text:style-override="id1-3-2-6-148-1-5-13-2-2-1">
                      <text:number>-</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6-148-1-5-13-2-2-2">
                      <text:number>-</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6-148-1-5-13-2-2-3">
                      <text:number>-</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deelneemt aan een ve-programma dat is gericht op een omvang van minimaal 720 uur.</text:p>
                    </text:list-item>
                    <text:list-item text:style-override="id1-3-2-6-148-1-5-13-2-2-4">
                      <text:number>-</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
                </table:table-cell>
              </table:table-row>
            </table:table>
            <text:p text:style-name="table_bottom"/>
          </text:section>
          <text:p text:style-name="al"/>
          <text:p text:style-name="al">
          <text:span text:style-name="nadrukvet">Artikel 15 Ouderbijdrage</text:span>
        </text:p>
          <text:p text:style-name="al"/>
          <text:p text:style-name="al">De ouder van een peuter die gebruik maakt van het ve-programma peuteropvang of het ve-programma dagopvang betaalt een ouderbijdrage aan de houder (zie ook de toelichting bij de artikelen 5 en 6). De procedure voor de bepaling van de ouderbijdrage is opgenomen in bijlage 2 behorend bij deze subsidieregeling.</text:p>
          <text:p text:style-name="al"/>
          <text:p text:style-name="al">De ouder met recht op kinderopvangtoeslag betaalt de houder het maximum uurtarief<text:note text:id="noot_id1-3-2-6-154-1" text:note-class="footnote"><text:note-citation text:label="5">5</text:note-citation><text:note-body><text:p text:style-name="noot.al">Houders bepalen zelf de hoogte van het uurtarief. Dit kan afwijken van het maximum uurtarief voor de kinderdagopvang zoals vastgesteld in het Besluit kinderopvangtoeslag.</text:p></text:note-body></text:note> volgens het Besluit kinderopvangtoeslag 2023 van € 8,97 en vraagt kinderopvangtoeslag aan bij de Belastingdienst. Het Besluit kinderopvangtoeslag bepaalt per inkomenscategorie welk percentage van het maximum uurtarief van € 8,97 aan de ouder wordt uitgekeerd als kinderopvangtoeslag. In de laagste inkomenscategorie krijgt de ouder 96% van het maximum uurtarief terug in de vorm van kinderopvangtoeslag, d.w.z. € 8,61 per uur. De ouder met recht op kinderopvangtoeslag in de laagste inkomenscategorie betaalt dus netto 4% van het maximum uurtarief, d.w.z. € 0,36 per uur.</text:p>
          <text:p text:style-name="al"/>
          <text:p text:style-name="al">De ouder die geen recht heeft op kinderopvangtoeslag betaalt een inkomensafhankelijke ouderbijdrage. Voor de bepaling van de hoogte van de inkomensafhankelijke ouderbijdrage worden de inkomenscategorieën gehanteerd uit het Besluit kinderopvangtoeslag 2023. Voor elke inkomenscategorie is berekend wat de netto ouderbijdrage is van de ouder met recht op kinderopvangtoeslag. Deze netto bedragen per inkomenscategorie zijn opgenomen in de tabel in bijlage 4. De ouder zonder recht op kinderopvangtoeslag in de laagste inkomenscategorie betaalt netto € 0,36 per uur ouderbijdrage net als de ouder met recht op kinderopvangtoeslag in die inkomenscategorie. Voor elke inkomenscategorie geldt dus dat de hoogte van de netto ouderbijdrage gelijk is voor ouders met recht op kinderopvangtoeslag en voor ouders zonder recht op kinderopvangtoeslag. De houder stelt de inkomensafhankelijke ouderbijdrage vast op basis van bijlage 3 behorend bij deze subsidieregeling.</text:p>
          <text:p text:style-name="al"/>
          <text:p text:style-name="al">
          <text:span text:style-name="nadrukvet">Artikel 17 Tussenrapportages</text:span>
        </text:p>
          <text:p text:style-name="al">In artikel 17 wordt uitgelegd welke rapportages de houder tijdens de subsidieperiode aan het college moet overleggen. Bij de subsidieaanvraag hebben de houders een aantal prognoses gegeven. Bij de twee tussenrapportages meldt de houder de werkelijke realisatie (zie A hierna). Met deze gegevens monitort het college de uitputting van het budget. De houders ontvangen van het college een formulier op maat voor deze rapportages.</text:p>
          <text:p text:style-name="al"/>
          <text:p text:style-name="al">De houders verstrekken eenmaal gegevens aan Onderzoek en Business Intelligence (OBI). Met deze gegevens stelt OBI de Feitenkaart 2023 samen (zie B hierna). Hierin worden geaggregeerde gegevens opgenomen over o.a. het aantal peuters per leeftijdscategorie dat gebruik maakt van voorschoolse educatie, het aantal locaties met voorschoolse educatie en eventuele wachtlijsten voor voorschoolse educatie in Rotterdam. Met deze gegevens monitort de gemeente het beleid voor voorschoolse educatie op basis van kwantitatieve gegevens. De houders ontvangen van OBI een formulier voor deze rapportage.</text:p>
          <text:p text:style-name="al"/>
          <text:list text:style-name="id1-3-2-6-163">
            <text:list-item text:style-override="id1-3-2-6-163-1">
              <text:number>A.</text:number>
              <text:p text:style-name="al">Twee tussenrapportages</text:p>
            </text:list-item>
          </text:list>
          <text:p text:style-name="al">Voor de twee tussenrapportages ontvangt de houder twee documenten:</text:p>
          <text:list text:style-name="id1-3-2-6-165">
            <text:list-item text:style-override="id1-3-2-6-165-1">
              <text:number>1.</text:number>
              <text:p text:style-name="al">Excel-formulier: in een tabel kan de houder de werkelijke realisatie tot het moment van rapporteren invullen. De houder ontvangt een toelichting op dit Excel-formulier.</text:p>
            </text:list-item>
            <text:list-item text:style-override="id1-3-2-6-165-2">
              <text:number>2.</text:number>
              <text:p text:style-name="al">Word-formulier: hierin kan de houder een toelichting geven op de realisatiecijfers en eventuele wachtlijstgegevens.</text:p>
            </text:list-item>
          </text:list>
          <text:p text:style-name="al"/>
          <text:p text:style-name="al">Voor de vaststelling van de werkelijke realisatie van de aantallen kinderen wordt voor de twee tussenrapportages gebruik gemaakt van de volgende telweken:</text:p>
          <text:list text:style-name="id1-3-2-6-168">
            <text:list-item text:style-override="id1-3-2-6-168-1">
              <text:number>•</text:number>
              <text:p text:style-name="al">de week van 27 maart tot en met 31 maart 2023</text:p>
            </text:list-item>
            <text:list-item text:style-override="id1-3-2-6-168-2">
              <text:number>•</text:number>
              <text:p text:style-name="al">de week van 2 oktober tot en met 6 oktober 2023</text:p>
            </text:list-item>
          </text:list>
          <text:p text:style-name="al">De houder wordt verzocht beide documenten volledig in te vullen en deze uiterlijk 21 april 2023 (1<text:span text:style-name="sup">e</text:span> tussenrapportage) en 27 oktober 2023 (2<text:span text:style-name="sup">e</text:span> tussenrapportage) per e-mail naar de instellingscontactpersoon van de gemeente te sturen.</text:p>
          <text:p text:style-name="al"/>
          <text:list text:style-name="id1-3-2-6-171">
            <text:list-item text:style-override="id1-3-2-6-171-1">
              <text:number>B.</text:number>
              <text:p text:style-name="al">Gegevenslevering 2023 aan OBI</text:p>
            </text:list-item>
          </text:list>
          <text:p text:style-name="al">Houders die een ve-programma uitvoeren met subsidie van de gemeente Rotterdam werken mee aan het opstellen van de Feitenkaart ve-monitor door OBI. De houders ontvangen van OBI formulieren om de gevraagde gegevens te leveren. Voor het kalenderjaar 2023 worden de gegevens door OBI gevraagd over de week van 2 tot en met 6 oktober 2023.</text:p>
          <text:p text:style-name="al">De houder wordt verzocht de formulieren volledig in te vullen en deze uiterlijk 27 oktober 2023 aan OBI te retourneren volgens de procedure die OBI bekend zal maken.</text:p>
          <text:p text:style-name="al">De gemeente treft in 2022 voorbereidingen voor de invoering van een ve-monitor op basis van elektronische gegevensuitwisseling tussen de houder en een nog te bepalen derde partij. Voor de implementatiekosten van deze gegevensuitwisseling wordt een eenmalige nog nader te bepalen subsidie verleend aan de houder. Deze elektronische gegevensuitwisseling zal op termijn de twee tussenrapportages en de rapportage aan OBI vervangen.</text:p>
          <text:p text:style-name="al"/>
          <text:p text:style-name="al">
          <text:span text:style-name="nadrukvet">Artikel 18 tot en met 22 Eindverantwoording en artikel 23 Controle accountant</text:span>
        </text:p>
          <text:p text:style-name="al">In deze artikelen wordt uitgelegd hoe de houder de subsidie moet verantwoorden. De houder ontvangt voor de eindverantwoording van de gemeente modelverantwoordingsformulieren. De voorschriften voor de accountantscontrole (aanvullend op de voorschriften van de Subsidieverordening Rotterdam 2014) zijn opgenomen in bijlage 5 behorend bij deze subsidieregeling.</text:p>
          <text:p text:style-name="al"/>
          <text:p text:style-name="al">Vanuit haar wettelijke taak controleert de GGD in het regulier toezicht wettelijke kwaliteitseisen voor ve bij inspectiebezoeken. In het kader van vermindering van verantwoordingslast voor houders zijn de GGD en Afdeling Onderwijs in samenwerking met vijf houders in 2017 een pilot gestart. In deze pilot controleert de GGD tijdens het inspectiebezoek een aantal gemeentelijke kwaliteitseisen voor ve. Na evaluatie in 2018 is de pilot in 2019 uitgebreid. Bij verdere uitbreiding in 2022 kan de wijze van verantwoording over de gemeentelijke kwaliteitseisen voor ve over 2023 nog worden aangepast.</text:p>
          <text:p text:style-name="al"/>
          <text:p text:style-name="al">
          <text:span text:style-name="nadrukvet">Jaarkalender</text:span>
        </text:p>
          <text:p text:style-name="al"/>
          <text:p text:style-name="al">De belangrijkste momenten voor het aanvragen en verantwoorden van de subsidie voor voorschoolse educatie op grond van de Subsidieregeling voorschoolse educatie Rotterdam 2023 zijn opgenomen in de kalender op de volgende pagina.</text:p>
          <text:section text:name="table_id1-3-2-6-184" text:style-name="table">
            <text:p text:style-name="table_top"/>
            <table:table table:style-name="tgroup">
              <table:table-column table:style-name="id1-3-2-6-184-1-1"/>
              <table:table-column table:style-name="id1-3-2-6-184-1-2"/>
              <table:table-column table:style-name="id1-3-2-6-184-1-3"/>
              <table:table-row table:style-name="row">
                <table:table-cell table:style-name="cell_frame_all" table:number-rows-spanned="1" table:number-columns-spanned="3">
                  <text:p text:style-name="table_al">
                    <text:span text:style-name="nadrukvet">Kalender voor aanvraag en verantwoording van subsidie voor voorschoolse educatie gemeente Rotterdam 2023.</text:span>
                  </text:p>
                  <text:p text:style-name="table_al"/>
                </table:table-cell>
              </table:table-row>
              <table:table-row table:style-name="row">
                <table:table-cell table:style-name="cell_frame_all" table:number-rows-spanned="1" table:number-columns-spanned="1">
                  <text:p text:style-name="table_al">
                    <text:span text:style-name="nadrukvet">Datum</text:span>
                  </text:p>
                  <text:p text:style-name="table_al"/>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28 juni 202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stelling Subsidieregeling voorschoolse educatie Rotterdam 2023 in de sectorkamer Jonge Kind. Daarna formele vaststelling door het college van burgemeester en wethouders van de gemeente Rotterdam begin juli 2022.</text:p>
                  <text:p text:style-name="table_al"/>
                </table:table-cell>
              </table:table-row>
              <table:table-row table:style-name="row">
                <table:table-cell table:style-name="cell_frame_all" table:number-rows-spanned="1" table:number-columns-spanned="1">
                  <text:p text:style-name="table_al">Uiterlijk op</text:p>
                  <text:p text:style-name="table_al">30 september 2022</text:p>
                  <text:p text:style-name="table_al"/>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Indienen subsidieaanvraag voor het kalenderjaar 2023.</text:p>
                </table:table-cell>
              </table:table-row>
              <table:table-row table:style-name="row">
                <table:table-cell table:style-name="cell_frame_all" table:number-rows-spanned="1" table:number-columns-spanned="1">
                  <text:p text:style-name="table_al">Uiterlijk op</text:p>
                  <text:p text:style-name="table_al">31 december 202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sturen subsidieverlening aan houder. De gemeente streeft naar verzending van de verleningsbeschikking binnen 8 weken na vaststelling begin november van de gemeentelijke begroting voor 2023 (uiterlijk op 31 december 2022). Deze termijn kan met maximaal 12 weken worden verlengd.</text:p>
                  <text:p text:style-name="table_al"/>
                </table:table-cell>
              </table:table-row>
              <table:table-row table:style-name="row">
                <table:table-cell table:style-name="cell_frame_all" table:number-rows-spanned="1" table:number-columns-spanned="1">
                  <text:p text:style-name="table_al">Uiterlijk op</text:p>
                  <text:p text:style-name="table_al">21 april 2023</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1e tussenrapportage over de realisatie van de gesubsidieerde activiteiten.</text:p>
                  <text:p text:style-name="table_al"/>
                </table:table-cell>
              </table:table-row>
              <table:table-row table:style-name="row">
                <table:table-cell table:style-name="cell_frame_all" table:number-rows-spanned="1" table:number-columns-spanned="1">
                  <text:p text:style-name="table_al">Uiterlijk op</text:p>
                  <text:p text:style-name="table_al">27 oktober 2023</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2e tussenrapportage over de realisatie van de gesubsidieerde activiteiten.</text:p>
                  <text:p text:style-name="table_al"/>
                </table:table-cell>
              </table:table-row>
              <table:table-row table:style-name="row">
                <table:table-cell table:style-name="cell_frame_all" table:number-rows-spanned="1" table:number-columns-spanned="1">
                  <text:p text:style-name="table_al">Uiterlijk</text:p>
                  <text:p text:style-name="table_al">27 oktober 2023</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Onderzoek en Business Intelligence (OBI) van gegevens voor Feitenkaart 2023.</text:p>
                  <text:p text:style-name="table_al"/>
                </table:table-cell>
              </table:table-row>
              <table:table-row table:style-name="row">
                <table:table-cell table:style-name="cell_frame_all" table:number-rows-spanned="1" table:number-columns-spanned="1">
                  <text:p text:style-name="table_al">Uiterlijk op</text:p>
                  <text:p text:style-name="table_al">31 maart 2024</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eindverantwoording over de gesubsidieerde activiteiten.</text:p>
                  <text:p text:style-name="table_al"/>
                </table:table-cell>
              </table:table-row>
              <table:table-row table:style-name="row">
                <table:table-cell table:style-name="cell_frame_all" table:number-rows-spanned="1" table:number-columns-spanned="1">
                  <text:p text:style-name="table_al">Uiterlijk op</text:p>
                  <text:p text:style-name="table_al">1 juni 2024</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stellen van de subsidie voor het kalenderjaar 2023. De gemeente streeft naar verzending van de vaststellingsbeschikking binnen 8 weken na ontvangst van de verantwoording (uiterlijk op 1 juni 2024). Deze termijn kan met maximaal 12 weken worden verlengd.</text:p>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1</text:span> Rotterdamse kwaliteitseisen, bedoeld in artikel 2, tweede lid, en artikel 11, tweede lid van de Subsidieregeling voorschoolse educatie Rotterdam 2023.</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
                  <text:p text:style-name="table_al">
                    <text:span text:style-name="nadrukvet">Algemene regelgeving</text:span>
                  </text:p>
                </table:table-cell>
              </table:table-row>
              <table:table-row table:style-name="row">
                <table:table-cell table:style-name="cell_frame_all" table:number-rows-spanned="1" table:number-columns-spanned="1">
                  <text:list text:style-name="id1-3-2-7-3-1-2-2-1-1">
                    <text:list-item text:style-override="id1-3-2-7-3-1-2-2-1-1-1">
                      <text:number>1.</text:number>
                      <text:p text:style-name="table_al">Het kindercentrum waarvoor de houder subsidie aanvraagt voldoet aan de voorwaarden gesteld in de relevante regelgeving. Gegeven de laatste beoordeling van de GGD zijn er geen zwaarwegende belemmeringen om subsidie te verlenen ten behoeve van het kinderdagverblijf.</text:p>
                    </text:list-item>
                  </text:list>
                </table:table-cell>
              </table:table-row>
              <table:table-row table:style-name="row">
                <table:table-cell table:style-name="cell_frame_all" table:number-rows-spanned="1" table:number-columns-spanned="1">
                  <text:list text:style-name="id1-3-2-7-3-1-2-3-1-1">
                    <text:list-item text:style-override="id1-3-2-7-3-1-2-3-1-1-1">
                      <text:number>2.</text:number>
                      <text:p text:style-name="table_al">Het kindercentrum waarvoor de houder subsidie aanvraagt voert een programma uit waarin op gestructureerde en samenhangende wijze de ontwikkeling wordt gestimuleerd op het gebied van taal, rekenen, motoriek en de sociaal-emotionele ontwikkeling. De beroepskracht is in het bezit van een ve-certificaat. Beroepskrachten die hieraan nog niet voldoen, werken samen op de groep met een beroepskracht die wel aan de eisen van de ve-scholing voldoet. Beroepskrachten krijgen 2 jaar de tijd om aan de eisen te voldoen.</text:p>
                    </text:list-item>
                  </text:list>
                </table:table-cell>
              </table:table-row>
              <table:table-row table:style-name="row">
                <table:table-cell table:style-name="cell_frame_all" table:number-rows-spanned="1" table:number-columns-spanned="1">
                  <text:list text:style-name="id1-3-2-7-3-1-2-4-1-1">
                    <text:list-item text:style-override="id1-3-2-7-3-1-2-4-1-1-1">
                      <text:number>3.</text:number>
                      <text:p text:style-name="table_al">De houder heeft de toetredingsverklaring getekend, waaruit blijkt dat men deelneemt aan en uitvoering geeft aan de afspraken van het Samenwerkingsconvenant SISA.</text:p>
                    </text:list-item>
                  </text:list>
                </table:table-cell>
              </table:table-row>
              <table:table-row table:style-name="row">
                <table:table-cell table:style-name="cell_frame_all" table:number-rows-spanned="1" table:number-columns-spanned="1">
                  <text:p text:style-name="table_al">
                    <text:span text:style-name="nadrukvet">Groepsruimte</text:span>
                  </text:p>
                </table:table-cell>
              </table:table-row>
              <table:table-row table:style-name="row">
                <table:table-cell table:style-name="cell_frame_all" table:number-rows-spanned="1" table:number-columns-spanned="1">
                  <text:list text:style-name="id1-3-2-7-3-1-2-6-1-1">
                    <text:list-item text:style-override="id1-3-2-7-3-1-2-6-1-1-1">
                      <text:number>4.</text:number>
                      <text:p text:style-name="table_al">De groepsruimten of de speel-leeromgeving is aantrekkelijk en uitdagend ingericht, waarbij rekening is gehouden met de ontwikkelingsfase van de kinderen, en voldoet aan de didactische eisen.</text:p>
                    </text:list-item>
                  </text:list>
                </table:table-cell>
              </table:table-row>
              <table:table-row table:style-name="row">
                <table:table-cell table:style-name="cell_frame_all" table:number-rows-spanned="1" table:number-columns-spanned="1">
                  <text:p text:style-name="table_al">
                    <text:span text:style-name="nadrukvet">Ouderbetrokkenheid</text:span>
                  </text:p>
                </table:table-cell>
              </table:table-row>
              <table:table-row table:style-name="row">
                <table:table-cell table:style-name="cell_frame_all" table:number-rows-spanned="1" table:number-columns-spanned="1">
                  <text:list text:style-name="id1-3-2-7-3-1-2-8-1-1">
                    <text:list-item text:style-override="id1-3-2-7-3-1-2-8-1-1-1">
                      <text:number>5.</text:number>
                      <text:p text:style-name="table_al">De locatieverantwoordelijke maakt de ouderanalyse zo concreet mogelijk: hoe sluit je aan bij de drijfveren van de ouder? Hoe ga je de ouder informeren over de ontwikkeling van de peuter? Hoe kan je de ouder inspireren om thuis te lezen, praten, zingen, spelen met zijn of haar peuter? Welke tips geeft de pedagogisch medewerker aan de ouder? De locatieverantwoordelijke bespreekt dit plan, de aanpak en de ervaringen met collega’s en ouders.</text:p>
                    </text:list-item>
                  </text:list>
                </table:table-cell>
              </table:table-row>
              <table:table-row table:style-name="row">
                <table:table-cell table:style-name="cell_frame_all" table:number-rows-spanned="1" table:number-columns-spanned="1">
                  <text:p text:style-name="table_al">
                    <text:span text:style-name="nadrukvet">Zorg</text:span>
                  </text:p>
                </table:table-cell>
              </table:table-row>
              <table:table-row table:style-name="row">
                <table:table-cell table:style-name="cell_frame_all" table:number-rows-spanned="1" table:number-columns-spanned="1">
                  <text:list text:style-name="id1-3-2-7-3-1-2-10-1-1">
                    <text:list-item text:style-override="id1-3-2-7-3-1-2-10-1-1-1">
                      <text:number>6.</text:number>
                      <text:p text:style-name="table_al">Elke locatie heeft een aantoonbare samenwerking met een voorschools maatschappelijk werker die de verbinding vormt met het wijkteam. Als er geen voorschools maatschappelijk werker beschikbaar is, heeft de voorschool aantoonbaar duidelijke afspraken over de manier waarop het contact met het wijkteam is geregeld.</text:p>
                    </text:list-item>
                  </text:list>
                </table:table-cell>
              </table:table-row>
              <table:table-row table:style-name="row">
                <table:table-cell table:style-name="cell_frame_all" table:number-rows-spanned="1" table:number-columns-spanned="1">
                  <text:p text:style-name="table_al">
                    <text:span text:style-name="nadrukvet">A-kwaliteit</text:span>
                  </text:p>
                </table:table-cell>
              </table:table-row>
              <table:table-row table:style-name="row">
                <table:table-cell table:style-name="cell_frame_all" table:number-rows-spanned="1" table:number-columns-spanned="1">
                  <text:list text:style-name="id1-3-2-7-3-1-2-12-1-1">
                    <text:list-item text:style-override="id1-3-2-7-3-1-2-12-1-1-1">
                      <text:number>7.</text:number>
                      <text:p text:style-name="table_al">De houder heeft een opleidingsplan en een personeelsplan vastgesteld die van toepassing zijn op het jaar waarvoor subsidie is verleend. In het opleidingsplan zijn op basis van inzicht in de competenties en het leer- of ontwikkelpotentieel van de medewerkers en op basis van een personeelsplanning maatregelen vastgesteld voor kwalificerende opscholing, bijscholing en professionalisering on the job. In het personeelsplan is onderbouwd op welke locaties de hbo’ers (al dan niet in opleiding, of ingezet als coach) worden ingezet.</text:p>
                    </text:list-item>
                  </text:list>
                </table:table-cell>
              </table:table-row>
              <table:table-row table:style-name="row">
                <table:table-cell table:style-name="cell_frame_all" table:number-rows-spanned="1" table:number-columns-spanned="1">
                  <text:list text:style-name="id1-3-2-7-3-1-2-13-1-1">
                    <text:list-item text:style-override="id1-3-2-7-3-1-2-13-1-1-1">
                      <text:number>8.</text:number>
                      <text:p text:style-name="table_al">De houder houdt met betrekking tot iedere groep waarvoor subsidie wordt verleend een functiemix in stand, waardoor wordt voldaan aan de eisen voor de ureninzet van de pedagogisch beleidsmedewerker voorschoolse educatie, bedoeld in artikel 2a van het Besluit basisvoorwaarden kwaliteit voorschoolse educatie. Dit kan op meerdere manieren gerealiseerd worden:</text:p>
                      <text:list text:style-name="id1-3-2-7-3-1-2-13-1-1-1-3">
                        <text:list-item text:style-override="id1-3-2-7-3-1-2-13-1-1-1-3-1">
                          <text:number>a.</text:number>
                          <text:p text:style-name="table_al"> Pedagogisch beleidsmedewerker voorschoolse educatie als pedagogisch medewerker op de groep; of,</text:p>
                        </text:list-item>
                        <text:list-item text:style-override="id1-3-2-7-3-1-2-13-1-1-1-3-2">
                          <text:number>b.</text:number>
                          <text:p text:style-name="table_al"> Pedagogisch beleidsmedewerker voorschoolse educatie als coach/video-interactiebegeleider in te zetten op meerdere groepen voor gemiddeld vier uur per groep per week.</text:p>
                        </text:list-item>
                      </text:list>
                    </text:list-item>
                    <text:list-item text:style-override="id1-3-2-7-3-1-2-13-1-1-2">
                      <text:number/>
                      <text:p text:style-name="table_al">Als onderdeel van de functiemix kan de subsidie voor kwaliteit ook worden ingezet voor het faciliteren dat de pedagogisch medewerker een opleiding volgt op hbo-niveau. De pedagogisch medewerker die de hbo-opleiding volgt en nog niet heeft voltooid, voldoet niet aan de eisen voor pedagogisch beleidsmedewerker voorschoolse educatie, bedoeld in artikel 2a van het Besluit basisvoorwaarden kwaliteit voorschoolse educatie.</text:p>
                    </text:list-item>
                  </text:list>
                </table:table-cell>
              </table:table-row>
              <table:table-row table:style-name="row">
                <table:table-cell table:style-name="cell_frame_all" table:number-rows-spanned="1" table:number-columns-spanned="1">
                  <text:p text:style-name="table_al">
                    <text:span text:style-name="nadrukvet">Opbrengstgericht werken</text:span>
                  </text:p>
                </table:table-cell>
              </table:table-row>
              <table:table-row table:style-name="row">
                <table:table-cell table:style-name="cell_frame_all" table:number-rows-spanned="1" table:number-columns-spanned="1">
                  <text:list text:style-name="id1-3-2-7-3-1-2-15-1-1">
                    <text:list-item text:style-override="id1-3-2-7-3-1-2-15-1-1-1">
                      <text:number>9.</text:number>
                      <text:p text:style-name="table_al">Locaties waarvoor subsidie is verleend, werken continu en aantoonbaar aan de verbetering van opbrengstgericht werken. Ambities op kind-, groeps-, locatie- en organisatieniveau worden geformuleerd. Ontwikkelingsresultaten op kind- en groepsniveau worden geëvalueerd. De werkwijze en ambities worden zo nodig bijgesteld op basis van de ontwikkelingsresultaten.</text:p>
                    </text:list-item>
                  </text:list>
                </table:table-cell>
              </table:table-row>
              <table:table-row table:style-name="row">
                <table:table-cell table:style-name="cell_frame_all" table:number-rows-spanned="1" table:number-columns-spanned="1">
                  <text:p text:style-name="table_al">
                    <text:span text:style-name="nadrukvet">Domeinen en frequentie van de observaties</text:span>
                  </text:p>
                </table:table-cell>
              </table:table-row>
              <table:table-row table:style-name="row">
                <table:table-cell table:style-name="cell_frame_all" table:number-rows-spanned="1" table:number-columns-spanned="1">
                  <text:list text:style-name="id1-3-2-7-3-1-2-17-1-1">
                    <text:list-item text:style-override="id1-3-2-7-3-1-2-17-1-1-1">
                      <text:number>10.</text:number>
                      <text:p text:style-name="table_al">In gesubsidieerde groepen zijn op individueel kindniveau op basis van de eerste observaties smart streefdoelen geformuleerd op de domeinen taal, rekenen, motoriek en sociaal-emotionele ontwikkeling, met het oog op de overgang naar het basisonderwijs. Op grond hiervan worden streefdoelen op groepsniveau geformuleerd. De streefdoelen op kind- en groepsniveau worden ten minste ieder kalenderjaar geëvalueerd.</text:p>
                    </text:list-item>
                  </text:list>
                </table:table-cell>
              </table:table-row>
              <table:table-row table:style-name="row">
                <table:table-cell table:style-name="cell_frame_all" table:number-rows-spanned="1" table:number-columns-spanned="1">
                  <text:p text:style-name="table_al">
                    <text:span text:style-name="nadrukvet">Observatiesysteem</text:span>
                  </text:p>
                </table:table-cell>
              </table:table-row>
              <table:table-row table:style-name="row">
                <table:table-cell table:style-name="cell_frame_all" table:number-rows-spanned="1" table:number-columns-spanned="1">
                  <text:list text:style-name="id1-3-2-7-3-1-2-19-1-1">
                    <text:list-item text:style-override="id1-3-2-7-3-1-2-19-1-1-1">
                      <text:number>11.</text:number>
                      <text:p text:style-name="table_al">Iedere groep waarvoor subsidie wordt verleend werkt met een observatiesysteem, dat zodanig is ingericht (dit zijn systeemeisen):</text:p>
                      <text:list text:style-name="id1-3-2-7-3-1-2-19-1-1-1-3">
                        <text:list-item text:style-override="id1-3-2-7-3-1-2-19-1-1-1-3-1">
                          <text:number>a)</text:number>
                          <text:p text:style-name="table_al">dat het de beroepskrachten inzicht kan geven in de ontwikkelresultaten van kinderen in hun voortgang en ontwikkeling, op ten minste de domeinen sociaal-emotioneel, taal/geletterdheid, motoriek en rekenen, volgens de SLO-doelen;</text:p>
                        </text:list-item>
                        <text:list-item text:style-override="id1-3-2-7-3-1-2-19-1-1-1-3-2">
                          <text:number>b)</text:number>
                          <text:p text:style-name="table_al"> dat het de locatieverantwoordelijke inzicht kan geven in de ontwikkelresultaten van kinderen in hun voortgang en ontwikkeling, op ten minste de domeinen sociaal-emotioneel, motoriek, aal/geletterdheid en rekenen, volgens de SLO-doelen.</text:p>
                        </text:list-item>
                      </text:list>
                    </text:list-item>
                  </text:list>
                </table:table-cell>
              </table:table-row>
              <table:table-row table:style-name="row">
                <table:table-cell table:style-name="cell_frame_all" table:number-rows-spanned="1" table:number-columns-spanned="1">
                  <text:p text:style-name="table_al">
                    <text:span text:style-name="nadrukvet">Frequentie van de observaties</text:span>
                  </text:p>
                </table:table-cell>
              </table:table-row>
              <table:table-row table:style-name="row">
                <table:table-cell table:style-name="cell_frame_all" table:number-rows-spanned="1" table:number-columns-spanned="1">
                  <text:p text:style-name="table_al"/>
                  <text:list text:style-name="id1-3-2-7-3-1-2-21-1-2">
                    <text:list-item text:style-override="id1-3-2-7-3-1-2-21-1-2-1">
                      <text:number>12.</text:number>
                      <text:p text:style-name="table_al">In iedere groep waarvoor subsidie is verleend: </text:p>
                      <text:list text:style-name="id1-3-2-7-3-1-2-21-1-2-1-3">
                        <text:list-item text:style-override="id1-3-2-7-3-1-2-21-1-2-1-3-1">
                          <text:number>a)</text:number>
                          <text:p text:style-name="table_al">vinden binnen drie maanden na binnenkomst op de voorschool de eerste observaties en registratie plaats bij alle kinderen; </text:p>
                        </text:list-item>
                        <text:list-item text:style-override="id1-3-2-7-3-1-2-21-1-2-1-3-2">
                          <text:number>b)</text:number>
                          <text:p text:style-name="table_al"> vindt minimaal één tussentijdse observaties en registratie plaats bij alle kinderen. Deze vervalt bij instroom na het 3e levensjaar;</text:p>
                        </text:list-item>
                        <text:list-item text:style-override="id1-3-2-7-3-1-2-21-1-2-1-3-3">
                          <text:number>c)</text:number>
                          <text:p text:style-name="table_al"> vinden bij uitstroom naar het basisonderwijs (3 jaar en 9 maanden) de observaties en registratie plaats bij alle kinderen. Aangeraden wordt om dit bij zorgkinderen eerder te doen (bij 3 jaar en 6 maanden) dan bij 3 jaar en 9 maanden, omdat de basisschool onderzoek moet doen en hier ook tijd voor nodig heeft (zie Rotterdams overdrachtsformulier voor meer informatie).</text:p>
                        </text:list-item>
                      </text:list>
                    </text:list-item>
                  </text:list>
                </table:table-cell>
              </table:table-row>
              <table:table-row table:style-name="row">
                <table:table-cell table:style-name="cell_frame_all" table:number-rows-spanned="1" table:number-columns-spanned="1">
                  <text:p text:style-name="table_al">
                    <text:span text:style-name="nadrukvet">Domeinen van de observaties</text:span>
                  </text:p>
                </table:table-cell>
              </table:table-row>
              <table:table-row table:style-name="row">
                <table:table-cell table:style-name="cell_frame_all" table:number-rows-spanned="1" table:number-columns-spanned="1">
                  <text:list text:style-name="id1-3-2-7-3-1-2-23-1-1">
                    <text:list-item text:style-override="id1-3-2-7-3-1-2-23-1-1-1">
                      <text:number>13.</text:number>
                      <text:p text:style-name="table_al">In een groep waarvoor subsidie is verleend worden doelgroepkinderen geobserveerd en geregistreerd op ten minste de domeinen sociaal-emotioneel, taal/geletterdheid, motoriek en rekenen, volgens de SLO-doelen.</text:p>
                    </text:list-item>
                  </text:list>
                </table:table-cell>
              </table:table-row>
              <table:table-row table:style-name="row">
                <table:table-cell table:style-name="cell_frame_all" table:number-rows-spanned="1" table:number-columns-spanned="1">
                  <text:p text:style-name="table_al">
                    <text:span text:style-name="nadrukvet">Implementatieperiode van het observatiesysteem voor nieuwe </text:span>
                    <text:span text:style-name="nadrukvet">ve</text:span>
                    <text:span text:style-name="nadrukvet">-groepen</text:span>
                  </text:p>
                </table:table-cell>
              </table:table-row>
              <table:table-row table:style-name="row">
                <table:table-cell table:style-name="cell_frame_all" table:number-rows-spanned="1" table:number-columns-spanned="1">
                  <text:list text:style-name="id1-3-2-7-3-1-2-25-1-1">
                    <text:list-item text:style-override="id1-3-2-7-3-1-2-25-1-1-1">
                      <text:number>14.</text:number>
                      <text:p text:style-name="table_al">De houder die voor het eerst ve-subsidie ontvangt, heeft maximaal 2 jaar de tijd om te voldoen aan de subsidiecriteria voor wat betreft het gebruik van een observatiesysteem, zoals hierboven bepaald is. De houder formuleert voor wat betreft die punten een implementatieplan, welk plan ter beoordeling van de subsidiegever bij de subsidieaanvraag wordt gevoegd.</text:p>
                    </text:list-item>
                  </text:list>
                </table:table-cell>
              </table:table-row>
              <table:table-row table:style-name="row">
                <table:table-cell table:style-name="cell_frame_all" table:number-rows-spanned="1" table:number-columns-spanned="1">
                  <text:p text:style-name="table_al">
                    <text:span text:style-name="nadrukvet">Doorgaande leerlijn</text:span>
                  </text:p>
                </table:table-cell>
              </table:table-row>
              <table:table-row table:style-name="row">
                <table:table-cell table:style-name="cell_frame_all" table:number-rows-spanned="1" table:number-columns-spanned="1">
                  <text:list text:style-name="id1-3-2-7-3-1-2-27-1-1">
                    <text:list-item text:style-override="id1-3-2-7-3-1-2-27-1-1-1">
                      <text:number>15.</text:number>
                      <text:p text:style-name="table_al">De locatieverantwoordelijke kan per kinderdagverblijf waarvoor subsidie is aangevraagd aan de gemeente op schrift gestelde samenwerkingsafspraken met één of meerdere basisscholen overleggen. Minimaal zijn afspraken opgenomen met betrekking tot een doorgaande leerlijn en afstemming omtrent interne begeleiding en zorg. </text:p>
                      <text:p text:style-name="table_al">Indien er sprake is van omstandigheden waardoor dit beperkt of niet mogelijk is, wordt dit bij de subsidieaanvraag toegelicht. Voor locaties zonder samenwerking met één of meerdere basisscholen geldt dat met een uitstroom van meer dan 5 kinderen naar één basisschool afspraken worden gemaakt over ten minste het ve-beleid en het wennen van de kinderen aan de school. Als een kinderdagverblijf onderdeel van een IKC is, moet er een samenwerkingsovereenkomst zijn.</text:p>
                    </text:list-item>
                  </text:list>
                </table:table-cell>
              </table:table-row>
              <table:table-row table:style-name="row">
                <table:table-cell table:style-name="cell_frame_all" table:number-rows-spanned="1" table:number-columns-spanned="1">
                  <text:p text:style-name="table_al">
                    <text:span text:style-name="nadrukvet">Zorg</text:span>
                  </text:p>
                </table:table-cell>
              </table:table-row>
              <table:table-row table:style-name="row">
                <table:table-cell table:style-name="cell_frame_all" table:number-rows-spanned="1" table:number-columns-spanned="1">
                  <text:list text:style-name="id1-3-2-7-3-1-2-29-1-1">
                    <text:list-item text:style-override="id1-3-2-7-3-1-2-29-1-1-1">
                      <text:number>16.</text:number>
                      <text:p text:style-name="table_al">Ten aanzien van ieder kind dat vanuit een ve-gesubsidieerde groep naar de basisschool gaat, wordt bij de overdracht het 'Overdrachtsdocument Rotterdam VVE-PO' gebruikt. Tenzij er gebruik wordt gemaakt van de gegevens uit het kindvolgsysteem (kvs). Het gedeelte over zorg wordt dan wel toegevoegd aan de gegevens uit het kvs. Indien het kind zorg behoeft, is er altijd sprake van een mondelinge (persoonlijk of telefonisch) overdracht van kindgegevens, voor zover de basisschool daaraan meewerkt.</text:p>
                    </text:list-item>
                    <text:list-item text:style-override="id1-3-2-7-3-1-2-29-1-1-2">
                      <text:number>17.</text:number>
                      <text:p text:style-name="table_al">Bij locaties waar een zorgteam aanwezig is, worden de IB’er en andere externen uitgenodigd die betrokken zijn rondom de zorg en overdracht van het kind.</text:p>
                    </text:list-item>
                  </text:list>
                </table:table-cell>
              </table:table-row>
              <table:table-row table:style-name="row">
                <table:table-cell table:style-name="cell_frame_all" table:number-rows-spanned="1" table:number-columns-spanned="1">
                  <text:p text:style-name="table_al">
                    <text:span text:style-name="nadrukvet">Gegevenslevering en subsidie aanvraag</text:span>
                  </text:p>
                </table:table-cell>
              </table:table-row>
              <table:table-row table:style-name="row">
                <table:table-cell table:style-name="cell_frame_all" table:number-rows-spanned="1" table:number-columns-spanned="1">
                  <text:list text:style-name="id1-3-2-7-3-1-2-31-1-1">
                    <text:list-item text:style-override="id1-3-2-7-3-1-2-31-1-1-1">
                      <text:number>18.</text:number>
                      <text:p text:style-name="table_al">Houders die subsidie ontvangen werken mee aan het leveren van observatie-, toets- en andere onderzoeksgegevens met betrekking tot kinderen, ten einde te komen tot geanonimiseerde inzichten over de ontwikkelings- en leerresultaten die met de kinderen worden bereikt, indien gewenst op locatie-, instellings- en gebiedsniveau.</text:p>
                    </text:list-item>
                  </text:list>
                </table:table-cell>
              </table:table-row>
              <table:table-row table:style-name="row">
                <table:table-cell table:style-name="cell_frame_all" table:number-rows-spanned="1" table:number-columns-spanned="1">
                  <text:list text:style-name="id1-3-2-7-3-1-2-32-1-1">
                    <text:list-item text:style-override="id1-3-2-7-3-1-2-32-1-1-1">
                      <text:number>19.</text:number>
                      <text:p text:style-name="table_al">Houders die subsidie ontvangen werken mee aan onderzoek of informatieverzameling anderszins m.b.t. de plaatsing van kinderen, de wachtlijsten en de kwaliteit van de uitvoering van ve.</text:p>
                    </text:list-item>
                  </text:list>
                </table:table-cell>
              </table:table-row>
              <table:table-row table:style-name="row">
                <table:table-cell table:style-name="cell_frame_all" table:number-rows-spanned="1" table:number-columns-spanned="1">
                  <text:list text:style-name="id1-3-2-7-3-1-2-33-1-1">
                    <text:list-item text:style-override="id1-3-2-7-3-1-2-33-1-1-1">
                      <text:number>20.</text:number>
                      <text:p text:style-name="table_al">Houders die subsidie aanvragen specificeren in hun subsidie aanvraag hoe en aan welke aanzetten tot kwaliteitsontwikkeling, zoals omschreven in de notitie 'Rotterdamse kwaliteit in voorschoolse voorzieningen. Kwaliteitskader voorschoolse educatie', zij bovendien uitvoering geven.</text:p>
                    </text:list-item>
                  </text:list>
                </table:table-cell>
              </table:table-row>
              <table:table-row table:style-name="row">
                <table:table-cell table:style-name="cell_frame_all" table:number-rows-spanned="1" table:number-columns-spanned="1">
                  <text:list text:style-name="id1-3-2-7-3-1-2-34-1-1">
                    <text:list-item text:style-override="id1-3-2-7-3-1-2-34-1-1-1">
                      <text:number>21.</text:number>
                      <text:p text:style-name="table_al">Houders die subsidie aanvragen verklaren in de aanvraag te voldoen of te kunnen voldoen aan bovenstaande kwaliteitscriteria. Houders lichten in hun aanvraag de kwaliteitscriteria toe, waaraan zij niet of niet volledig kunnen voldoen.</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2</text:span> Procedure voor bepaling van de indicatie Gelijke kansen, bedoeld in artikel 15, derde lid, van de Subsidieregeling voorschoolse educatie Rotterdam 2023.</text:p>
          <text:p text:style-name="al">
          <text:span text:style-name="nadrukvet">De doelgroep Gelijke kansen</text:span>
        </text:p>
          <text:p text:style-name="al">Uit recent onderzoek blijkt dat armoede en schuldenproblematiek in een gezin eveneens belangrijke risicofactoren zijn die de ontwikkeling van jonge kinderen negatief kunnen beïnvloeden. De huidige definitie van de doelgroep voor voorschoolse educatie is daarom met ingang van 2020 uitgebreid met de indicatie Gelijke kansen voor peuters in gezinnen die gebruik maken van schuldsanering op grond van de Wet gemeentelijke schuldhulpverlening of de Wet schuldsanering natuurlijke personen. In Rotterdam betreft dit naar schatting 500 peuters. De ouders van doelgroeppeuters met de indicatie Gelijke kansen betalen geen ouderbijdrage voor deelname aan de voorschoolse educatie. </text:p>
          <text:p text:style-name="al"/>
          <text:p text:style-name="al">
          <text:span text:style-name="nadrukvet">Intakegesprek </text:span>
        </text:p>
          <text:p text:style-name="al">In het intakegesprek met ouders kan worden meegenomen dat met ingang van 2020 de definitie van de doelgroep voor voorschoolse educatie is uitgebreid. De doelgroep definitie is uitgebreid met de indicatie Gelijke kansen voor peuters in gezinnen die gebruik maken van schuldsanering op grond van de Wet gemeentelijke schuldhulpverlening (Wgs) of de Wet schuldsanering natuurlijke personen (Wsnp). </text:p>
          <text:p text:style-name="al"/>
          <text:p text:style-name="al">
          <text:span text:style-name="nadrukvet">Check</text:span>
        </text:p>
          <text:p text:style-name="al">Om te kijken of een ouder recht heeft op een indicatie op basis van de Wgs of Wsnp leveren ouders hier het bewijs voor aan. De check kan als volgt worden gedaan: </text:p>
          <text:p text:style-name="al"/>
          <text:p text:style-name="al">
          <text:span text:style-name="nadrukvet">Wsnp</text:span>
        </text:p>
          <text:p text:style-name="al">Online kan worden gekeken of een persoon onder de Wsnp valt. Zie website: <text:span text:style-name="nadrukondlijn">https://insolventies.rechtspraak.nl/#!/zoeken/index</text:span></text:p>
          <text:p text:style-name="al">Bij zoeken op natuurlijke persoon kan de achternaam en de geboortedatum ingevuld worden. Hierna, klik op de zoekknop. </text:p>
          <text:p text:style-name="al"/>
          <text:p text:style-name="al">
          <text:span text:style-name="nadrukvet">Wgs</text:span>
        </text:p>
          <text:p text:style-name="al">Informatie of iemand is toegelaten bij de gemeente in het kader van de Wgs (minnelijke schuldregeling; Wet gemeentelijke schuldhulpverlening) is te achterhalen bij de betrokkene zelf. De ouder moet dan een toekenningsbeschikking laten zien van de Kredietbank Rotterdam. Zie hieronder een voorbeeld van de toekenningsbeschikking. Het logo van de gemeente Rotterdam is altijd zichtbaar evenals de handtekening van het hoofd van de Kredietbank. </text:p>
          <text:p text:style-name="al"/>
          <text:p text:style-name="al">
          <text:span text:style-name="nadrukvet">Vastleggen van gegevens in de administratie van de houder over de doelgroep. </text:span>
        </text:p>
          <text:p text:style-name="al">De houder stelt vast dat de ouder de benodigde informatie heeft overgelegd en registreert in het administratiesysteem uitsluitend dat de peuter tot de doelgroep Gelijke kansen behoort. </text:p>
          <text:p text:style-name="al"/>
          <text:p text:style-name="al">
          <text:span text:style-name="nadrukvet">Voorbeeld toekenningsverklaring Kredietbank Rotterdam</text:span>
        </text:p>
          <text:p text:style-name="al"/>
          <text:p text:style-name="al">
          <draw:frame><draw:text-box><text:section text:name="plaatje_id1-3-2-8-23-1" text:style-name="plaatje">
            <text:p text:style-name="illustratie_id1-3-2-8-23-1-1"><draw:frame draw:style-name="illustratie_id1-3-2-8-23-1-1" text:anchor-type="paragraph" svg:width="80mm" svg:height="8.299999999999999mm"><draw:image xlink:href="Pictures/rdamlogoi30678b8a-b41f-4770-a74c-5944c1d31617.png" xlink:type="simple"/></draw:frame></text:p>
          </text:section></draw:text-box></draw:frame>
        </text:p>
          <text:p text:style-name="al"/>
          <text:p text:style-name="al">Op ……………….<text:span text:style-name="nadrukvet"/>heeft u schulddienstverlening aangevraagd bij de Kredietbank Rotterdam. Wij hebben besloten dat u schulddienstverlening krijgt. U leest in deze brief wat wij voor u gaan doen. En wat u zelf moet doen.</text:p>
          <text:p text:style-name="al"> </text:p>
          <text:p text:style-name="al">
          <text:span text:style-name="nadrukvet">Wat gaan wij voor u doen?</text:span>
        </text:p>
          <text:p text:style-name="al">Wij gaan in gesprek met uw schuldeisers. Wij proberen afspraken met hen te maken over het betalen van uw schulden.</text:p>
          <text:p text:style-name="al"/>
          <text:p text:style-name="al">Ook gaan wij uw inkomsten en uitgaven beheren. Dit heet budgetbeheer.</text:p>
          <text:p text:style-name="al"/>
          <text:p text:style-name="al">
          <text:span text:style-name="nadrukvet">Hoe werkt budgetbeheer?</text:span>
        </text:p>
          <text:p text:style-name="al">Uw budgetbeheer start als wij uw inkomen en eventuele toeslagen ontvangen. U heeft hiervoor een machtiging getekend. Wij betalen elke maand uw vaste lasten. Dit zijn bijvoorbeeld huur, energie, verzekeringen en telefoonkosten. </text:p>
          <text:p text:style-name="al"/>
          <text:p text:style-name="al"/>
          <text:p text:style-name="al">Ook houden wij geld apart voor boodschappen, onverwachte uitgaven en uw schuldeisers. </text:p>
          <text:p text:style-name="al"/>
          <text:p text:style-name="al"/>
          <text:p text:style-name="al">Uw inkomsten en uitgaven staan in het budgetplan. Ook het budgetplan krijgt u bij deze brief.</text:p>
          <text:p text:style-name="al"/>
          <text:p text:style-name="al">
          <text:span text:style-name="nadrukvet">Wat moet u zelf doen?</text:span>
        </text:p>
          <text:list text:style-name="id1-3-2-8-42">
            <text:list-item text:style-override="id1-3-2-8-42-1">
              <text:number>□</text:number>
              <text:p text:style-name="al">U heeft een machtiging ondertekend. Hierdoor worden uw inkomen en toeslagen overgemaakt naar de Kredietbank Rotterdam. Krijgt u toch nog geld op uw eigen rekening? Maak dit dan zelf over naar de Kredietbank Rotterdam. U doet dat naar rekeningnummer NL23 INGB 0000 1969 04, op naam van: Gemeentelijke Kredietbank Rotterdam. Zet uw relatienummer er ook bij.</text:p>
              <text:p text:style-name="al"/>
            </text:list-item>
            <text:list-item text:style-override="id1-3-2-8-42-2">
              <text:number>□</text:number>
              <text:p text:style-name="al">Krijgt u nog ander geld op uw eigen rekening? Bijvoorbeeld alimentatie, een erfenis of geld dat u terugkrijgt van de Belastingdienst? Maak dit dan ook altijd over naar de Kredietbank Rotterdam. </text:p>
              <text:p text:style-name="al"/>
            </text:list-item>
            <text:list-item text:style-override="id1-3-2-8-42-3">
              <text:number>□</text:number>
              <text:p text:style-name="al">Stop alle automatische betalingen. Neem daarvoor contact op met uw bank. Anders betaalt u 2 keer.</text:p>
              <text:p text:style-name="al"/>
            </text:list-item>
            <text:list-item text:style-override="id1-3-2-8-42-4">
              <text:number>□</text:number>
              <text:p text:style-name="al">Maak elke dag uw post open. Lees de brieven goed.</text:p>
            </text:list-item>
          </text:list>
          <text:p text:style-name="al"> </text:p>
          <text:p text:style-name="al">
          <text:span text:style-name="nadrukcur">[OPTIONEEL, ANDERS WEGHALEN]</text:span>
        </text:p>
          <text:list text:style-name="id1-3-2-8-45">
            <text:list-item text:style-override="id1-3-2-8-45-1">
              <text:number>□</text:number>
              <text:p text:style-name="al">Een training volgen. Hierin leert u hoe u uw administratie bijhoudt. Ook leert u hoe u goed met uw geld omgaat. U volgt deze training bij een andere organisatie. Wij melden u hiervoor aan. U krijgt een uitnodiging voor een eerste afspraak.</text:p>
            </text:list-item>
            <text:list-item text:style-override="id1-3-2-8-45-2">
              <text:number>□</text:number>
              <text:p text:style-name="al">______  </text:p>
            </text:list-item>
          </text:list>
          <text:p text:style-name="al"> </text:p>
          <text:p text:style-name="al"/>
          <text:p text:style-name="al">
          <text:span text:style-name="nadrukvet">Verandert er iets in uw situatie?</text:span>
        </text:p>
          <text:p text:style-name="al">Verandert er iets in uw inkomsten of uitgaven? Of in uw persoonlijke omstandigheden? Geef dit dan meteen aan ons door. Wij passen dan het budgetplan aan.</text:p>
          <text:p text:style-name="al"/>
          <text:p text:style-name="al"/>
          <text:p text:style-name="al">
          <text:span text:style-name="nadrukvet">Wat verwachten wij verder van u?</text:span>
        </text:p>
          <text:p text:style-name="al">Dat u er alles aan doet om de schulddienstverlening te laten slagen. Het succes van de schulddienstverlening hangt vooral af van uw eigen motivatie en inzet.</text:p>
          <text:p text:style-name="al"/>
          <text:p text:style-name="al"/>
          <text:p text:style-name="al">Wij hebben afspraken met u gemaakt. Deze afspraken staan in het document ‘Rechten en plichten’. U heeft dit document op ___ <text:span text:style-name="nadrukcur">[NOEM DATUM]</text:span> ondertekend. Deze afspraken gelden zolang u schulddienstverlening krijgt. </text:p>
          <text:p text:style-name="al"/>
          <text:p text:style-name="al">
          <text:span text:style-name="nadrukvet">Wat gebeurt er als u de afspraken niet nakomt?</text:span>
        </text:p>
          <text:p text:style-name="al">Wij stoppen de schulddienstverlening als u de afspraken niet of niet helemaal nakomt. Dat doen wij ook als u de afspraken niet op tijd nakomt.</text:p>
          <text:p text:style-name="al"/>
          <text:p text:style-name="al">Vraagt u opnieuw schulddienstverlening aan? Dan kunnen wij die aanvraag afwijzen.</text:p>
          <text:p text:style-name="al"/>
          <text:p text:style-name="al">
          <text:span text:style-name="nadrukvet">Waar staat dit in de wet- en regelgeving?</text:span>
        </text:p>
          <text:list text:style-name="id1-3-2-8-64">
            <text:list-item text:style-override="id1-3-2-8-64-1">
              <text:number>□</text:number>
              <text:p text:style-name="al">Wet gemeentelijke schuldhulpverlening</text:p>
            </text:list-item>
            <text:list-item text:style-override="id1-3-2-8-64-2">
              <text:number>□</text:number>
              <text:p text:style-name="al">Beleidsregels Schulddienstverlening Rotterdam</text:p>
            </text:list-item>
          </text:list>
          <text:p text:style-name="al"/>
          <text:p text:style-name="al">
          <text:span text:style-name="nadrukvet">Heeft u nog vragen?</text:span>
        </text:p>
          <text:p text:style-name="al">Belt u gerust als u nog vragen heeft. Ons telefoonnummer is: […]</text:p>
          <text:p text:style-name="al">U kunt bellen van maandag tot en met vrijdag tussen 9.00 en 12.00 uur.</text:p>
          <text:p text:style-name="al"> </text:p>
          <text:section text:name="table_id1-3-2-8-70" text:style-name="table">
            <text:p text:style-name="table_top"/>
            <table:table table:style-name="tgroup">
              <table:table-column table:style-name="id1-3-2-8-70-1-1"/>
              <table:table-row table:style-name="row">
                <table:table-cell table:style-name="entry" table:number-rows-spanned="1" table:number-columns-spanned="1">
                  <text:p text:style-name="table_al">Met vriendelijke groet,</text:p>
                </table:table-cell>
              </table:table-row>
              <table:table-row table:style-name="row">
                <table:table-cell table:style-name="entry" table:number-rows-spanned="1" table:number-columns-spanned="1">
                  <text:p text:style-name="table_al">namens Burgemeester en Wethouders</text:p>
                  <text:p text:style-name="table_al"/>
                  <text:p text:style-name="table_al"/>
                  <text:p text:style-name="table_al"/>
                  <text:p text:style-name="table_al"/>
                  <text:p text:style-name="table_al">Hoofd Kredietbank Rotterdam</text:p>
                </table:table-cell>
              </table:table-row>
            </table:table>
            <text:p text:style-name="table_bottom"/>
          </text:section>
          <text:p text:style-name="al"/>
          <text:p text:style-name="al"/>
          <text:p text:style-name="al"/>
        </text:section>
        <text:section text:name="bijlage_id1-3-2-9" text:style-name="bijlage">
          <text:p text:style-name="bijlage_top"/>
          <text:p text:style-name="hoofdstuk_kop"><text:span text:style-name="label">Bijlage</text:span> <text:span text:style-name="nr">3</text:span> Procedure voor bepaling van de ouderbijdrage, bedoeld in artikel 15, zevende lid, van de Subsidieregeling voorschoolse educatie Rotterdam 2023.</text:p>
          <text:p text:style-name="al">A</text:p>
          <text:p text:style-name="al">De houder toetst volgens de procedure bedoeld in bijlage 2 van deze subsidieregeling bij de intake of de ouder aantoonbaar gebruik maakt van schuldhulpverlening of schuldsanering op grond van:</text:p>
          <text:list text:style-name="id1-3-2-9-4">
            <text:list-item text:style-override="id1-3-2-9-4-1">
              <text:number>-</text:number>
              <text:p text:style-name="al">de Wet gemeentelijke schuldhulpverlening (Wgs); of,</text:p>
            </text:list-item>
            <text:list-item text:style-override="id1-3-2-9-4-2">
              <text:number>-</text:number>
              <text:p text:style-name="al">de Wet schuldsanering natuurlijke personen (Wsnp).</text:p>
            </text:list-item>
          </text:list>
          <text:p text:style-name="al">De houder brengt voor deelname van de peuter aan het ve-programma peuteropvang dan wel het ve-programma dagopvang <text:span text:style-name="nadrukvet">geen ouderbijdrage</text:span> in rekening bij de ouder die aantoonbaar gebruik maakt van de Wgs of Wsnp. De houder registreert in dit geval in het administratiesysteem dat de peuter tot de doelgroep Gelijke kansen behoort.</text:p>
          <text:p text:style-name="al"/>
          <text:p text:style-name="al">B</text:p>
          <text:p text:style-name="al">De houder brengt voor deelname van de peuter aan het ve-programma peuteropvang dan wel het ve-programma dagopvang een ouderbijdrage in rekening bij de ouder.</text:p>
          <text:p text:style-name="al"/>
          <text:p text:style-name="al">De houder toetst bij de intake of de ouder wel of geen recht heeft op kinderopvangtoeslag.</text:p>
          <text:p text:style-name="al"/>
          <text:list text:style-name="id1-3-2-9-12">
            <text:list-item text:style-override="id1-3-2-9-12-1">
              <text:number>1.</text:number>
              <text:p text:style-name="al">Ouders die bevestigen dat zij recht hebben op kinderopvangtoeslag. </text:p>
              <text:list text:style-name="id1-3-2-9-12-1-3">
                <text:list-item text:style-override="id1-3-2-9-12-1-3-1">
                  <text:number>a.</text:number>
                  <text:p text:style-name="al">de houder factureert de bruto kosten voor het aantal in rekening gebrachte uren voor het ve-programma peuteropvang dan wel het ve-programma dagopvang aan de ouder die recht heeft op kinderopvangtoeslag. De uurprijs voor deze uren is het maximum uurtarief voor de kinderdagopvang volgens het geldende Besluit kinderopvangtoeslag.</text:p>
                </text:list-item>
              </text:list>
            </text:list-item>
            <text:list-item text:style-override="id1-3-2-9-12-2">
              <text:number>2.</text:number>
              <text:p text:style-name="al">Ouders die bevestigen dat zij geen recht hebben op kinderopvangtoeslag.</text:p>
              <text:p text:style-name="al">De houder bepaalt de inkomensafhankelijke ouderbijdrage op basis van de volgende gegevens:</text:p>
              <text:list text:style-name="id1-3-2-9-12-2-4">
                <text:list-item text:style-override="id1-3-2-9-12-2-4-1">
                  <text:number>a.</text:number>
                  <text:p text:style-name="al">het verzamelinkomen, dat wil zeggen het totaal van het inkomen uit werk en woning (box 1), het inkomen uit aanmerkelijk belang (box 2) en het belastbare inkomen uit sparen en beleggen (box 3) van de beide ouders/verzorgers van het kind;</text:p>
                </text:list-item>
                <text:list-item text:style-override="id1-3-2-9-12-2-4-2">
                  <text:number>b.</text:number>
                  <text:p text:style-name="al">het aantal uren deelname aan het ve-programma peuteropvang dan wel het ve-programma kinderdagopvang;</text:p>
                </text:list-item>
                <text:list-item text:style-override="id1-3-2-9-12-2-4-3">
                  <text:number>c.</text:number>
                  <text:p text:style-name="al">het uurtarief bij de inkomenscategorie, volgens de tabel ouderbijdragen bedoeld in bijlage 4 behorend bij deze subsidieregeling, waartoe het verzamelinkomen bedoeld onder a behoort.</text:p>
                </text:list-item>
              </text:list>
            </text:list-item>
          </text:list>
          <text:p text:style-name="al"/>
          <text:p text:style-name="al">De procedure voor de houder om het verzamelinkomen te bepalen van de ouder die bevestigt geen recht te hebben op kinderopvangtoeslag is als volgt.</text:p>
          <text:p text:style-name="al"/>
          <text:list text:style-name="id1-3-2-9-16">
            <text:list-item text:style-override="id1-3-2-9-16-1">
              <text:number>1.</text:number>
              <text:p text:style-name="al">De houder verzoekt aan de ouder gegevens te verstrekken over de hoogte van het verzamelinkomen op basis van:</text:p>
              <text:list text:style-name="id1-3-2-9-16-1-3">
                <text:list-item text:style-override="id1-3-2-9-16-1-3-1">
                  <text:number>a.</text:number>
                  <text:p text:style-name="al">de meest recente aanslag inkomstenbelasting (meestal t-2);</text:p>
                </text:list-item>
                <text:list-item text:style-override="id1-3-2-9-16-1-3-2">
                  <text:number>b.</text:number>
                  <text:p text:style-name="al">indien de meest recente aanslag inkomstenbelasting niet kan worden overgelegd, een inkomensverklaring afgegeven door de Belastingdienst over het meest recente jaar (meestal t-2). Als er twee ouders/verzorgers zijn, dan moet voor beiden een inkomensverklaring van de Belastingdienst worden overgelegd;</text:p>
                </text:list-item>
                <text:list-item text:style-override="id1-3-2-9-16-1-3-3">
                  <text:number>c.</text:number>
                  <text:p text:style-name="al">als er sprake is van een recente inkomensdaling waardoor de inkomsten lager zijn dan zou blijken uit de aanslag inkomstenbelasting of een inkomensverklaring afgegeven door de Belastingdienst omdat deze gebaseerd zijn op het inkomen in t-2 dan kan het verzamelinkomen worden bepaald op basis van een uitkeringsspecificatie die op de datum van het opmaken van het contract voor plaatsing niet ouder is dan twee maanden. Het verzamelinkomen is dan het bruto jaarinkomen. Als het een maandspecificatie betreft wordt het bruto maandbedrag met twaalf vermenigvuldigd om de hoogte van het bruto jaarinkomen te bepalen;</text:p>
                </text:list-item>
                <text:list-item text:style-override="id1-3-2-9-16-1-3-4">
                  <text:number>d.</text:number>
                  <text:p text:style-name="al">het verzamelinkomen wordt eenmalig bepaald bij het opmaken van het contract voor plaatsing voor de gehele contractperiode en wordt alleen herzien bij een nieuwe plaatsing van een kind uit het gezin;</text:p>
                </text:list-item>
                <text:list-item text:style-override="id1-3-2-9-16-1-3-5">
                  <text:number>e.</text:number>
                  <text:p text:style-name="al">de documenten die de ouder aan de houder ter inzage geeft voor het bepalen van de hoogte van het verzamelinkomen worden niet door de houder bewaard.</text:p>
                </text:list-item>
              </text:list>
            </text:list-item>
            <text:list-item text:style-override="id1-3-2-9-16-2">
              <text:number>2.</text:number>
              <text:p text:style-name="al">In de overeenkomst die de houder met de ouder sluit voor deelname aan het ve-programma verklaart de ouder:</text:p>
              <text:list text:style-name="id1-3-2-9-16-2-3">
                <text:list-item text:style-override="id1-3-2-9-16-2-3-1">
                  <text:number>a.</text:number>
                  <text:p text:style-name="al">dat de gegevens over het verzamelinkomen naar waarheid zijn verstrekt;</text:p>
                </text:list-item>
                <text:list-item text:style-override="id1-3-2-9-16-2-3-2">
                  <text:number>b.</text:number>
                  <text:p text:style-name="al">dat maar één maal gebruik wordt gemaakt van gratis uren voor doelgroeppeuters, voor zover dat op de ouder van toepassing is.</text:p>
                </text:list-item>
              </text:list>
            </text:list-item>
            <text:list-item text:style-override="id1-3-2-9-16-3">
              <text:number>3.</text:number>
              <text:p text:style-name="al">De houder gaat voor de bepaling van de hoogte van de inkomensafhankelijke ouderbijdrage uit van het hoogste verzamelinkomen in de kinderopvangtoeslagtabel als de ouders geen inkomensgegevens overleggen aan de houder.</text:p>
            </text:list-item>
          </text:list>
          <text:p text:style-name="al">De houder kan de peuter uit het ve-programma uitschrijven conform de incassoprocedure van de houder als de ouder de ouderbijdrage niet betaalt. Een peuter wordt uitgeschreven bij een betalingsachterstand van maximaal drie maanden, tenzij er sprake is van een uitzondering als bedoeld in artikel 15, achtste lid. Uitschrijving van de peuter laat onverlet dat de ouder de niet betaalde ouderbijdrage verschuldigd blijft.</text:p>
          <text:p text:style-name="al"/>
          <text:p text:style-name="al"/>
        </text:section>
        <text:section text:name="bijlage_id1-3-2-10" text:style-name="bijlage">
          <text:p text:style-name="bijlage_top"/>
          <text:p text:style-name="hoofdstuk_kop"><text:span text:style-name="label">Bijlage</text:span> <text:span text:style-name="nr">4</text:span> Tabel ouderbijdragen voor ouders die geen recht hebben op kinderopvangtoeslag, bedoeld in artikel 15, zevende lid, onderdeel c, van de Subsidieregeling voorschoolse educatie Rotterdam 2023.</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Tabel ouderbijdragen voor ouders zonder recht op kinderopvangtoesl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Dit gaan ouders zonder recht op kinderopvangtoeslag betalen met ingang van 1 januari 2023.</text:span>
                  </text:p>
                </table:table-cell>
              </table:table-row>
              <table:table-row table:style-name="row">
                <table:table-cell table:style-name="cell_frame_all" table:number-rows-spanned="1" table:number-columns-spanned="2">
                  <text:p text:style-name="table_al">
                    <text:span text:style-name="nadrukvet">(gezamenlijk) inkomen* ouder(s)</text:span>
                  </text:p>
                </table:table-cell>
                <table:table-cell table:style-name="cell_frame_all" table:number-rows-spanned="1" table:number-columns-spanned="1">
                  <text:p text:style-name="table_al">
                    <text:span text:style-name="nadrukvet">ouderbijdrage per uur eerste kind</text:span>
                  </text:p>
                </table:table-cell>
                <table:table-cell table:style-name="cell_frame_all" table:number-rows-spanned="1" table:number-columns-spanned="1">
                  <text:p text:style-name="table_al">
                    <text:span text:style-name="nadrukvet">ouderbijdrage per uur tweede en volgend kind</text:span>
                  </text:p>
                </table:table-cell>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 26.944,00 </text:p>
                </table:table-cell>
                <table:table-cell table:style-name="cell_frame_all" table:number-rows-spanned="1" table:number-columns-spanned="1">
                  <text:p text:style-name="table_al"> € 0,36 </text:p>
                </table:table-cell>
                <table:table-cell table:style-name="cell_frame_all" table:number-rows-spanned="1" table:number-columns-spanned="1">
                  <text:p text:style-name="table_al"> € 0,36 </text:p>
                </table:table-cell>
              </table:table-row>
              <table:table-row table:style-name="row">
                <table:table-cell table:style-name="cell_frame_all" table:number-rows-spanned="1" table:number-columns-spanned="1">
                  <text:p text:style-name="table_al"> € 26.945,00 </text:p>
                </table:table-cell>
                <table:table-cell table:style-name="cell_frame_all" table:number-rows-spanned="1" table:number-columns-spanned="1">
                  <text:p text:style-name="table_al"> € 28.362,00 </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 € 28.363,00 </text:p>
                </table:table-cell>
                <table:table-cell table:style-name="cell_frame_all" table:number-rows-spanned="1" table:number-columns-spanned="1">
                  <text:p text:style-name="table_al"> € 29.778,00 </text:p>
                </table:table-cell>
                <table:table-cell table:style-name="cell_frame_all" table:number-rows-spanned="1" table:number-columns-spanned="1">
                  <text:p text:style-name="table_al"> € 0,50 </text:p>
                </table:table-cell>
                <table:table-cell table:style-name="cell_frame_all" table:number-rows-spanned="1" table:number-columns-spanned="1">
                  <text:p text:style-name="table_al"> € 0,41 </text:p>
                </table:table-cell>
              </table:table-row>
              <table:table-row table:style-name="row">
                <table:table-cell table:style-name="cell_frame_all" table:number-rows-spanned="1" table:number-columns-spanned="1">
                  <text:p text:style-name="table_al"> € 29.779,00 </text:p>
                </table:table-cell>
                <table:table-cell table:style-name="cell_frame_all" table:number-rows-spanned="1" table:number-columns-spanned="1">
                  <text:p text:style-name="table_al"> € 31.191,00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31.192,00 </text:p>
                </table:table-cell>
                <table:table-cell table:style-name="cell_frame_all" table:number-rows-spanned="1" table:number-columns-spanned="1">
                  <text:p text:style-name="table_al"> € 32.715,00 </text:p>
                </table:table-cell>
                <table:table-cell table:style-name="cell_frame_all" table:number-rows-spanned="1" table:number-columns-spanned="1">
                  <text:p text:style-name="table_al"> € 0,67 </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 € 32.716,00 </text:p>
                </table:table-cell>
                <table:table-cell table:style-name="cell_frame_all" table:number-rows-spanned="1" table:number-columns-spanned="1">
                  <text:p text:style-name="table_al"> € 34.236,00 </text:p>
                </table:table-cell>
                <table:table-cell table:style-name="cell_frame_all" table:number-rows-spanned="1" table:number-columns-spanned="1">
                  <text:p text:style-name="table_al"> € 0,73 </text:p>
                </table:table-cell>
                <table:table-cell table:style-name="cell_frame_all" table:number-rows-spanned="1" table:number-columns-spanned="1">
                  <text:p text:style-name="table_al"> € 0,46 </text:p>
                </table:table-cell>
              </table:table-row>
              <table:table-row table:style-name="row">
                <table:table-cell table:style-name="cell_frame_all" table:number-rows-spanned="1" table:number-columns-spanned="1">
                  <text:p text:style-name="table_al"> € 34.237,00 </text:p>
                </table:table-cell>
                <table:table-cell table:style-name="cell_frame_all" table:number-rows-spanned="1" table:number-columns-spanned="1">
                  <text:p text:style-name="table_al"> € 35.762,00 </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48 </text:p>
                </table:table-cell>
              </table:table-row>
              <table:table-row table:style-name="row">
                <table:table-cell table:style-name="cell_frame_all" table:number-rows-spanned="1" table:number-columns-spanned="1">
                  <text:p text:style-name="table_al"> € 35.763,00 </text:p>
                </table:table-cell>
                <table:table-cell table:style-name="cell_frame_all" table:number-rows-spanned="1" table:number-columns-spanned="1">
                  <text:p text:style-name="table_al"> € 37.283,00 </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37.284,00 </text:p>
                </table:table-cell>
                <table:table-cell table:style-name="cell_frame_all" table:number-rows-spanned="1" table:number-columns-spanned="1">
                  <text:p text:style-name="table_al"> € 38.811,00 </text:p>
                </table:table-cell>
                <table:table-cell table:style-name="cell_frame_all" table:number-rows-spanned="1" table:number-columns-spanned="1">
                  <text:p text:style-name="table_al"> € 0,94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38.812,00 </text:p>
                </table:table-cell>
                <table:table-cell table:style-name="cell_frame_all" table:number-rows-spanned="1" table:number-columns-spanned="1">
                  <text:p text:style-name="table_al"> € 40.334,00 </text:p>
                </table:table-cell>
                <table:table-cell table:style-name="cell_frame_all" table:number-rows-spanned="1" table:number-columns-spanned="1">
                  <text:p text:style-name="table_al"> € 1,01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40.335,00 </text:p>
                </table:table-cell>
                <table:table-cell table:style-name="cell_frame_all" table:number-rows-spanned="1" table:number-columns-spanned="1">
                  <text:p text:style-name="table_al"> € 41.894,00 </text:p>
                </table:table-cell>
                <table:table-cell table:style-name="cell_frame_all" table:number-rows-spanned="1" table:number-columns-spanned="1">
                  <text:p text:style-name="table_al"> € 1,07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41.895,00 </text:p>
                </table:table-cell>
                <table:table-cell table:style-name="cell_frame_all" table:number-rows-spanned="1" table:number-columns-spanned="1">
                  <text:p text:style-name="table_al"> € 43.456,00 </text:p>
                </table:table-cell>
                <table:table-cell table:style-name="cell_frame_all" table:number-rows-spanned="1" table:number-columns-spanned="1">
                  <text:p text:style-name="table_al"> € 1,14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43.457,00 </text:p>
                </table:table-cell>
                <table:table-cell table:style-name="cell_frame_all" table:number-rows-spanned="1" table:number-columns-spanned="1">
                  <text:p text:style-name="table_al"> € 45.018,00 </text:p>
                </table:table-cell>
                <table:table-cell table:style-name="cell_frame_all" table:number-rows-spanned="1" table:number-columns-spanned="1">
                  <text:p text:style-name="table_al"> € 1,20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45.019,00 </text:p>
                </table:table-cell>
                <table:table-cell table:style-name="cell_frame_all" table:number-rows-spanned="1" table:number-columns-spanned="1">
                  <text:p text:style-name="table_al"> € 46.580,00 </text:p>
                </table:table-cell>
                <table:table-cell table:style-name="cell_frame_all" table:number-rows-spanned="1" table:number-columns-spanned="1">
                  <text:p text:style-name="table_al"> € 1,26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46.581,00 </text:p>
                </table:table-cell>
                <table:table-cell table:style-name="cell_frame_all" table:number-rows-spanned="1" table:number-columns-spanned="1">
                  <text:p text:style-name="table_al"> € 48.145,00 </text:p>
                </table:table-cell>
                <table:table-cell table:style-name="cell_frame_all" table:number-rows-spanned="1" table:number-columns-spanned="1">
                  <text:p text:style-name="table_al"> € 1,35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48.146,00 </text:p>
                </table:table-cell>
                <table:table-cell table:style-name="cell_frame_all" table:number-rows-spanned="1" table:number-columns-spanned="1">
                  <text:p text:style-name="table_al"> € 49.706,00 </text:p>
                </table:table-cell>
                <table:table-cell table:style-name="cell_frame_all" table:number-rows-spanned="1" table:number-columns-spanned="1">
                  <text:p text:style-name="table_al"> € 1,39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49.707,00 </text:p>
                </table:table-cell>
                <table:table-cell table:style-name="cell_frame_all" table:number-rows-spanned="1" table:number-columns-spanned="1">
                  <text:p text:style-name="table_al"> € 51.267,00 </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51.268,00 </text:p>
                </table:table-cell>
                <table:table-cell table:style-name="cell_frame_all" table:number-rows-spanned="1" table:number-columns-spanned="1">
                  <text:p text:style-name="table_al"> € 52.830,00 </text:p>
                </table:table-cell>
                <table:table-cell table:style-name="cell_frame_all" table:number-rows-spanned="1" table:number-columns-spanned="1">
                  <text:p text:style-name="table_al"> € 1,52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52.831,00 </text:p>
                </table:table-cell>
                <table:table-cell table:style-name="cell_frame_all" table:number-rows-spanned="1" table:number-columns-spanned="1">
                  <text:p text:style-name="table_al"> € 54.537,00 </text:p>
                </table:table-cell>
                <table:table-cell table:style-name="cell_frame_all" table:number-rows-spanned="1" table:number-columns-spanned="1">
                  <text:p text:style-name="table_al"> € 1,61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54.538,00 </text:p>
                </table:table-cell>
                <table:table-cell table:style-name="cell_frame_all" table:number-rows-spanned="1" table:number-columns-spanned="1">
                  <text:p text:style-name="table_al"> € 57.885,00 </text:p>
                </table:table-cell>
                <table:table-cell table:style-name="cell_frame_all" table:number-rows-spanned="1" table:number-columns-spanned="1">
                  <text:p text:style-name="table_al"> € 1,74 </text:p>
                </table:table-cell>
                <table:table-cell table:style-name="cell_frame_all" table:number-rows-spanned="1" table:number-columns-spanned="1">
                  <text:p text:style-name="table_al"> € 0,49 </text:p>
                </table:table-cell>
              </table:table-row>
              <table:table-row table:style-name="row">
                <table:table-cell table:style-name="cell_frame_all" table:number-rows-spanned="1" table:number-columns-spanned="1">
                  <text:p text:style-name="table_al"> € 57.886,00 </text:p>
                </table:table-cell>
                <table:table-cell table:style-name="cell_frame_all" table:number-rows-spanned="1" table:number-columns-spanned="1">
                  <text:p text:style-name="table_al"> € 61.231,00 </text:p>
                </table:table-cell>
                <table:table-cell table:style-name="cell_frame_all" table:number-rows-spanned="1" table:number-columns-spanned="1">
                  <text:p text:style-name="table_al"> € 1,81 </text:p>
                </table:table-cell>
                <table:table-cell table:style-name="cell_frame_all" table:number-rows-spanned="1" table:number-columns-spanned="1">
                  <text:p text:style-name="table_al"> € 0,53 </text:p>
                </table:table-cell>
              </table:table-row>
              <table:table-row table:style-name="row">
                <table:table-cell table:style-name="cell_frame_all" table:number-rows-spanned="1" table:number-columns-spanned="1">
                  <text:p text:style-name="table_al"> € 61.232,00 </text:p>
                </table:table-cell>
                <table:table-cell table:style-name="cell_frame_all" table:number-rows-spanned="1" table:number-columns-spanned="1">
                  <text:p text:style-name="table_al"> € 64.579,00 </text:p>
                </table:table-cell>
                <table:table-cell table:style-name="cell_frame_all" table:number-rows-spanned="1" table:number-columns-spanned="1">
                  <text:p text:style-name="table_al"> € 1,91 </text:p>
                </table:table-cell>
                <table:table-cell table:style-name="cell_frame_all" table:number-rows-spanned="1" table:number-columns-spanned="1">
                  <text:p text:style-name="table_al"> € 0,58 </text:p>
                </table:table-cell>
              </table:table-row>
              <table:table-row table:style-name="row">
                <table:table-cell table:style-name="cell_frame_all" table:number-rows-spanned="1" table:number-columns-spanned="1">
                  <text:p text:style-name="table_al"> € 64.580,00 </text:p>
                </table:table-cell>
                <table:table-cell table:style-name="cell_frame_all" table:number-rows-spanned="1" table:number-columns-spanned="1">
                  <text:p text:style-name="table_al"> € 67.929,00 </text:p>
                </table:table-cell>
                <table:table-cell table:style-name="cell_frame_all" table:number-rows-spanned="1" table:number-columns-spanned="1">
                  <text:p text:style-name="table_al"> € 2,12 </text:p>
                </table:table-cell>
                <table:table-cell table:style-name="cell_frame_all" table:number-rows-spanned="1" table:number-columns-spanned="1">
                  <text:p text:style-name="table_al"> € 0,62 </text:p>
                </table:table-cell>
              </table:table-row>
              <table:table-row table:style-name="row">
                <table:table-cell table:style-name="cell_frame_all" table:number-rows-spanned="1" table:number-columns-spanned="1">
                  <text:p text:style-name="table_al"> € 67.930,00 </text:p>
                </table:table-cell>
                <table:table-cell table:style-name="cell_frame_all" table:number-rows-spanned="1" table:number-columns-spanned="1">
                  <text:p text:style-name="table_al"> € 71.275,00 </text:p>
                </table:table-cell>
                <table:table-cell table:style-name="cell_frame_all" table:number-rows-spanned="1" table:number-columns-spanned="1">
                  <text:p text:style-name="table_al"> € 2,32 </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 € 71.276,00 </text:p>
                </table:table-cell>
                <table:table-cell table:style-name="cell_frame_all" table:number-rows-spanned="1" table:number-columns-spanned="1">
                  <text:p text:style-name="table_al"> € 74.625,00 </text:p>
                </table:table-cell>
                <table:table-cell table:style-name="cell_frame_all" table:number-rows-spanned="1" table:number-columns-spanned="1">
                  <text:p text:style-name="table_al"> € 2,52 </text:p>
                </table:table-cell>
                <table:table-cell table:style-name="cell_frame_all" table:number-rows-spanned="1" table:number-columns-spanned="1">
                  <text:p text:style-name="table_al"> € 0,71 </text:p>
                </table:table-cell>
              </table:table-row>
              <table:table-row table:style-name="row">
                <table:table-cell table:style-name="cell_frame_all" table:number-rows-spanned="1" table:number-columns-spanned="1">
                  <text:p text:style-name="table_al"> € 74.626,00 </text:p>
                </table:table-cell>
                <table:table-cell table:style-name="cell_frame_all" table:number-rows-spanned="1" table:number-columns-spanned="1">
                  <text:p text:style-name="table_al"> € 77.972,00 </text:p>
                </table:table-cell>
                <table:table-cell table:style-name="cell_frame_all" table:number-rows-spanned="1" table:number-columns-spanned="1">
                  <text:p text:style-name="table_al"> € 2,74 </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ext:p text:style-name="table_al"> € 77.973,00 </text:p>
                </table:table-cell>
                <table:table-cell table:style-name="cell_frame_all" table:number-rows-spanned="1" table:number-columns-spanned="1">
                  <text:p text:style-name="table_al"> € 81.320,00 </text:p>
                </table:table-cell>
                <table:table-cell table:style-name="cell_frame_all" table:number-rows-spanned="1" table:number-columns-spanned="1">
                  <text:p text:style-name="table_al"> € 2,95 </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 € 81.321,00 </text:p>
                </table:table-cell>
                <table:table-cell table:style-name="cell_frame_all" table:number-rows-spanned="1" table:number-columns-spanned="1">
                  <text:p text:style-name="table_al"> € 84.669,00 </text:p>
                </table:table-cell>
                <table:table-cell table:style-name="cell_frame_all" table:number-rows-spanned="1" table:number-columns-spanned="1">
                  <text:p text:style-name="table_al"> € 3,15 </text:p>
                </table:table-cell>
                <table:table-cell table:style-name="cell_frame_all" table:number-rows-spanned="1" table:number-columns-spanned="1">
                  <text:p text:style-name="table_al"> € 0,86 </text:p>
                </table:table-cell>
              </table:table-row>
              <table:table-row table:style-name="row">
                <table:table-cell table:style-name="cell_frame_all" table:number-rows-spanned="1" table:number-columns-spanned="1">
                  <text:p text:style-name="table_al"> € 84.670,00 </text:p>
                </table:table-cell>
                <table:table-cell table:style-name="cell_frame_all" table:number-rows-spanned="1" table:number-columns-spanned="1">
                  <text:p text:style-name="table_al"> € 88.015,00 </text:p>
                </table:table-cell>
                <table:table-cell table:style-name="cell_frame_all" table:number-rows-spanned="1" table:number-columns-spanned="1">
                  <text:p text:style-name="table_al"> € 3,36 </text:p>
                </table:table-cell>
                <table:table-cell table:style-name="cell_frame_all" table:number-rows-spanned="1" table:number-columns-spanned="1">
                  <text:p text:style-name="table_al"> € 0,91 </text:p>
                </table:table-cell>
              </table:table-row>
              <table:table-row table:style-name="row">
                <table:table-cell table:style-name="cell_frame_all" table:number-rows-spanned="1" table:number-columns-spanned="1">
                  <text:p text:style-name="table_al"> € 88.016,00 </text:p>
                </table:table-cell>
                <table:table-cell table:style-name="cell_frame_all" table:number-rows-spanned="1" table:number-columns-spanned="1">
                  <text:p text:style-name="table_al"> € 91.367,00 </text:p>
                </table:table-cell>
                <table:table-cell table:style-name="cell_frame_all" table:number-rows-spanned="1" table:number-columns-spanned="1">
                  <text:p text:style-name="table_al"> € 3,56 </text:p>
                </table:table-cell>
                <table:table-cell table:style-name="cell_frame_all" table:number-rows-spanned="1" table:number-columns-spanned="1">
                  <text:p text:style-name="table_al"> € 0,95 </text:p>
                </table:table-cell>
              </table:table-row>
              <table:table-row table:style-name="row">
                <table:table-cell table:style-name="cell_frame_all" table:number-rows-spanned="1" table:number-columns-spanned="1">
                  <text:p text:style-name="table_al"> € 91.368,00 </text:p>
                </table:table-cell>
                <table:table-cell table:style-name="cell_frame_all" table:number-rows-spanned="1" table:number-columns-spanned="1">
                  <text:p text:style-name="table_al"> € 94.714,00 </text:p>
                </table:table-cell>
                <table:table-cell table:style-name="cell_frame_all" table:number-rows-spanned="1" table:number-columns-spanned="1">
                  <text:p text:style-name="table_al"> € 3,79 </text:p>
                </table:table-cell>
                <table:table-cell table:style-name="cell_frame_all" table:number-rows-spanned="1" table:number-columns-spanned="1">
                  <text:p text:style-name="table_al"> € 0,98 </text:p>
                </table:table-cell>
              </table:table-row>
              <table:table-row table:style-name="row">
                <table:table-cell table:style-name="cell_frame_all" table:number-rows-spanned="1" table:number-columns-spanned="1">
                  <text:p text:style-name="table_al"> € 94.715,00 </text:p>
                </table:table-cell>
                <table:table-cell table:style-name="cell_frame_all" table:number-rows-spanned="1" table:number-columns-spanned="1">
                  <text:p text:style-name="table_al"> € 98.060,00 </text:p>
                </table:table-cell>
                <table:table-cell table:style-name="cell_frame_all" table:number-rows-spanned="1" table:number-columns-spanned="1">
                  <text:p text:style-name="table_al"> € 3,99 </text:p>
                </table:table-cell>
                <table:table-cell table:style-name="cell_frame_all" table:number-rows-spanned="1" table:number-columns-spanned="1">
                  <text:p text:style-name="table_al"> € 1,04 </text:p>
                </table:table-cell>
              </table:table-row>
              <table:table-row table:style-name="row">
                <table:table-cell table:style-name="cell_frame_all" table:number-rows-spanned="1" table:number-columns-spanned="1">
                  <text:p text:style-name="table_al"> € 98.061,00 </text:p>
                </table:table-cell>
                <table:table-cell table:style-name="cell_frame_all" table:number-rows-spanned="1" table:number-columns-spanned="1">
                  <text:p text:style-name="table_al"> € 101.408,00 </text:p>
                </table:table-cell>
                <table:table-cell table:style-name="cell_frame_all" table:number-rows-spanned="1" table:number-columns-spanned="1">
                  <text:p text:style-name="table_al"> € 4,19 </text:p>
                </table:table-cell>
                <table:table-cell table:style-name="cell_frame_all" table:number-rows-spanned="1" table:number-columns-spanned="1">
                  <text:p text:style-name="table_al"> € 1,08 </text:p>
                </table:table-cell>
              </table:table-row>
              <table:table-row table:style-name="row">
                <table:table-cell table:style-name="cell_frame_all" table:number-rows-spanned="1" table:number-columns-spanned="1">
                  <text:p text:style-name="table_al"> € 101.409,00 </text:p>
                </table:table-cell>
                <table:table-cell table:style-name="cell_frame_all" table:number-rows-spanned="1" table:number-columns-spanned="1">
                  <text:p text:style-name="table_al"> € 104.822,00 </text:p>
                </table:table-cell>
                <table:table-cell table:style-name="cell_frame_all" table:number-rows-spanned="1" table:number-columns-spanned="1">
                  <text:p text:style-name="table_al"> € 4,40 </text:p>
                </table:table-cell>
                <table:table-cell table:style-name="cell_frame_all" table:number-rows-spanned="1" table:number-columns-spanned="1">
                  <text:p text:style-name="table_al"> € 1,12 </text:p>
                </table:table-cell>
              </table:table-row>
              <table:table-row table:style-name="row">
                <table:table-cell table:style-name="cell_frame_all" table:number-rows-spanned="1" table:number-columns-spanned="1">
                  <text:p text:style-name="table_al"> € 104.823,00 </text:p>
                </table:table-cell>
                <table:table-cell table:style-name="cell_frame_all" table:number-rows-spanned="1" table:number-columns-spanned="1">
                  <text:p text:style-name="table_al"> € 108.252,00 </text:p>
                </table:table-cell>
                <table:table-cell table:style-name="cell_frame_all" table:number-rows-spanned="1" table:number-columns-spanned="1">
                  <text:p text:style-name="table_al"> € 4,59 </text:p>
                </table:table-cell>
                <table:table-cell table:style-name="cell_frame_all" table:number-rows-spanned="1" table:number-columns-spanned="1">
                  <text:p text:style-name="table_al"> € 1,18 </text:p>
                </table:table-cell>
              </table:table-row>
              <table:table-row table:style-name="row">
                <table:table-cell table:style-name="cell_frame_all" table:number-rows-spanned="1" table:number-columns-spanned="1">
                  <text:p text:style-name="table_al"> € 108.253,00 </text:p>
                </table:table-cell>
                <table:table-cell table:style-name="cell_frame_all" table:number-rows-spanned="1" table:number-columns-spanned="1">
                  <text:p text:style-name="table_al"> € 111.680,00 </text:p>
                </table:table-cell>
                <table:table-cell table:style-name="cell_frame_all" table:number-rows-spanned="1" table:number-columns-spanned="1">
                  <text:p text:style-name="table_al"> € 4,78 </text:p>
                </table:table-cell>
                <table:table-cell table:style-name="cell_frame_all" table:number-rows-spanned="1" table:number-columns-spanned="1">
                  <text:p text:style-name="table_al"> € 1,23 </text:p>
                </table:table-cell>
              </table:table-row>
              <table:table-row table:style-name="row">
                <table:table-cell table:style-name="cell_frame_all" table:number-rows-spanned="1" table:number-columns-spanned="1">
                  <text:p text:style-name="table_al"> € 111.681,00 </text:p>
                </table:table-cell>
                <table:table-cell table:style-name="cell_frame_all" table:number-rows-spanned="1" table:number-columns-spanned="1">
                  <text:p text:style-name="table_al"> € 115.109,00 </text:p>
                </table:table-cell>
                <table:table-cell table:style-name="cell_frame_all" table:number-rows-spanned="1" table:number-columns-spanned="1">
                  <text:p text:style-name="table_al"> € 4,97 </text:p>
                </table:table-cell>
                <table:table-cell table:style-name="cell_frame_all" table:number-rows-spanned="1" table:number-columns-spanned="1">
                  <text:p text:style-name="table_al"> € 1,26 </text:p>
                </table:table-cell>
              </table:table-row>
              <table:table-row table:style-name="row">
                <table:table-cell table:style-name="cell_frame_all" table:number-rows-spanned="1" table:number-columns-spanned="1">
                  <text:p text:style-name="table_al"> € 115.110,00 </text:p>
                </table:table-cell>
                <table:table-cell table:style-name="cell_frame_all" table:number-rows-spanned="1" table:number-columns-spanned="1">
                  <text:p text:style-name="table_al"> € 118.535,00 </text:p>
                </table:table-cell>
                <table:table-cell table:style-name="cell_frame_all" table:number-rows-spanned="1" table:number-columns-spanned="1">
                  <text:p text:style-name="table_al"> € 5,17 </text:p>
                </table:table-cell>
                <table:table-cell table:style-name="cell_frame_all" table:number-rows-spanned="1" table:number-columns-spanned="1">
                  <text:p text:style-name="table_al"> € 1,29 </text:p>
                </table:table-cell>
              </table:table-row>
              <table:table-row table:style-name="row">
                <table:table-cell table:style-name="cell_frame_all" table:number-rows-spanned="1" table:number-columns-spanned="1">
                  <text:p text:style-name="table_al"> € 118.536,00 </text:p>
                </table:table-cell>
                <table:table-cell table:style-name="cell_frame_all" table:number-rows-spanned="1" table:number-columns-spanned="1">
                  <text:p text:style-name="table_al"> € 121.965,00 </text:p>
                </table:table-cell>
                <table:table-cell table:style-name="cell_frame_all" table:number-rows-spanned="1" table:number-columns-spanned="1">
                  <text:p text:style-name="table_al"> € 5,34 </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 € 121.966,00 </text:p>
                </table:table-cell>
                <table:table-cell table:style-name="cell_frame_all" table:number-rows-spanned="1" table:number-columns-spanned="1">
                  <text:p text:style-name="table_al"> € 125.395,00 </text:p>
                </table:table-cell>
                <table:table-cell table:style-name="cell_frame_all" table:number-rows-spanned="1" table:number-columns-spanned="1">
                  <text:p text:style-name="table_al"> € 5,51 </text:p>
                </table:table-cell>
                <table:table-cell table:style-name="cell_frame_all" table:number-rows-spanned="1" table:number-columns-spanned="1">
                  <text:p text:style-name="table_al"> € 1,41 </text:p>
                </table:table-cell>
              </table:table-row>
              <table:table-row table:style-name="row">
                <table:table-cell table:style-name="cell_frame_all" table:number-rows-spanned="1" table:number-columns-spanned="1">
                  <text:p text:style-name="table_al"> € 125.396,00 </text:p>
                </table:table-cell>
                <table:table-cell table:style-name="cell_frame_all" table:number-rows-spanned="1" table:number-columns-spanned="1">
                  <text:p text:style-name="table_al"> € 128.825,00 </text:p>
                </table:table-cell>
                <table:table-cell table:style-name="cell_frame_all" table:number-rows-spanned="1" table:number-columns-spanned="1">
                  <text:p text:style-name="table_al"> € 5,68 </text:p>
                </table:table-cell>
                <table:table-cell table:style-name="cell_frame_all" table:number-rows-spanned="1" table:number-columns-spanned="1">
                  <text:p text:style-name="table_al"> € 1,44 </text:p>
                </table:table-cell>
              </table:table-row>
              <table:table-row table:style-name="row">
                <table:table-cell table:style-name="cell_frame_all" table:number-rows-spanned="1" table:number-columns-spanned="1">
                  <text:p text:style-name="table_al"> € 128.826,00 </text:p>
                </table:table-cell>
                <table:table-cell table:style-name="cell_frame_all" table:number-rows-spanned="1" table:number-columns-spanned="1">
                  <text:p text:style-name="table_al"> € 132.250,00 </text:p>
                </table:table-cell>
                <table:table-cell table:style-name="cell_frame_all" table:number-rows-spanned="1" table:number-columns-spanned="1">
                  <text:p text:style-name="table_al"> € 5,86 </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 € 132.251,00 </text:p>
                </table:table-cell>
                <table:table-cell table:style-name="cell_frame_all" table:number-rows-spanned="1" table:number-columns-spanned="1">
                  <text:p text:style-name="table_al"> € 135.678,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1,53 </text:p>
                </table:table-cell>
              </table:table-row>
              <table:table-row table:style-name="row">
                <table:table-cell table:style-name="cell_frame_all" table:number-rows-spanned="1" table:number-columns-spanned="1">
                  <text:p text:style-name="table_al"> € 135.679,00 </text:p>
                </table:table-cell>
                <table:table-cell table:style-name="cell_frame_all" table:number-rows-spanned="1" table:number-columns-spanned="1">
                  <text:p text:style-name="table_al"> € 139.109,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 € 139.110,00 </text:p>
                </table:table-cell>
                <table:table-cell table:style-name="cell_frame_all" table:number-rows-spanned="1" table:number-columns-spanned="1">
                  <text:p text:style-name="table_al"> € 142.536,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 € 142.537,00 </text:p>
                </table:table-cell>
                <table:table-cell table:style-name="cell_frame_all" table:number-rows-spanned="1" table:number-columns-spanned="1">
                  <text:p text:style-name="table_al"> € 145.965,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1,74 </text:p>
                </table:table-cell>
              </table:table-row>
              <table:table-row table:style-name="row">
                <table:table-cell table:style-name="cell_frame_all" table:number-rows-spanned="1" table:number-columns-spanned="1">
                  <text:p text:style-name="table_al"> € 145.966,00 </text:p>
                </table:table-cell>
                <table:table-cell table:style-name="cell_frame_all" table:number-rows-spanned="1" table:number-columns-spanned="1">
                  <text:p text:style-name="table_al"> € 149.392,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1,77 </text:p>
                </table:table-cell>
              </table:table-row>
              <table:table-row table:style-name="row">
                <table:table-cell table:style-name="cell_frame_all" table:number-rows-spanned="1" table:number-columns-spanned="1">
                  <text:p text:style-name="table_al"> € 149.393,00 </text:p>
                </table:table-cell>
                <table:table-cell table:style-name="cell_frame_all" table:number-rows-spanned="1" table:number-columns-spanned="1">
                  <text:p text:style-name="table_al"> € 152.822,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1,84 </text:p>
                </table:table-cell>
              </table:table-row>
              <table:table-row table:style-name="row">
                <table:table-cell table:style-name="cell_frame_all" table:number-rows-spanned="1" table:number-columns-spanned="1">
                  <text:p text:style-name="table_al"> € 152.823,00 </text:p>
                </table:table-cell>
                <table:table-cell table:style-name="cell_frame_all" table:number-rows-spanned="1" table:number-columns-spanned="1">
                  <text:p text:style-name="table_al"> € 156.254,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1,92 </text:p>
                </table:table-cell>
              </table:table-row>
              <table:table-row table:style-name="row">
                <table:table-cell table:style-name="cell_frame_all" table:number-rows-spanned="1" table:number-columns-spanned="1">
                  <text:p text:style-name="table_al"> € 156.255,00 </text:p>
                </table:table-cell>
                <table:table-cell table:style-name="cell_frame_all" table:number-rows-spanned="1" table:number-columns-spanned="1">
                  <text:p text:style-name="table_al"> € 159.680,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1,97 </text:p>
                </table:table-cell>
              </table:table-row>
              <table:table-row table:style-name="row">
                <table:table-cell table:style-name="cell_frame_all" table:number-rows-spanned="1" table:number-columns-spanned="1">
                  <text:p text:style-name="table_al"> € 159.681,00 </text:p>
                </table:table-cell>
                <table:table-cell table:style-name="cell_frame_all" table:number-rows-spanned="1" table:number-columns-spanned="1">
                  <text:p text:style-name="table_al"> € 163.109,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05 </text:p>
                </table:table-cell>
              </table:table-row>
              <table:table-row table:style-name="row">
                <table:table-cell table:style-name="cell_frame_all" table:number-rows-spanned="1" table:number-columns-spanned="1">
                  <text:p text:style-name="table_al"> € 163.110,00 </text:p>
                </table:table-cell>
                <table:table-cell table:style-name="cell_frame_all" table:number-rows-spanned="1" table:number-columns-spanned="1">
                  <text:p text:style-name="table_al"> € 166.535,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 € 166.536,00 </text:p>
                </table:table-cell>
                <table:table-cell table:style-name="cell_frame_all" table:number-rows-spanned="1" table:number-columns-spanned="1">
                  <text:p text:style-name="table_al"> € 169.966,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17 </text:p>
                </table:table-cell>
              </table:table-row>
              <table:table-row table:style-name="row">
                <table:table-cell table:style-name="cell_frame_all" table:number-rows-spanned="1" table:number-columns-spanned="1">
                  <text:p text:style-name="table_al"> € 169.967,00 </text:p>
                </table:table-cell>
                <table:table-cell table:style-name="cell_frame_all" table:number-rows-spanned="1" table:number-columns-spanned="1">
                  <text:p text:style-name="table_al"> € 173.396,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23 </text:p>
                </table:table-cell>
              </table:table-row>
              <table:table-row table:style-name="row">
                <table:table-cell table:style-name="cell_frame_all" table:number-rows-spanned="1" table:number-columns-spanned="1">
                  <text:p text:style-name="table_al"> € 173.397,00 </text:p>
                </table:table-cell>
                <table:table-cell table:style-name="cell_frame_all" table:number-rows-spanned="1" table:number-columns-spanned="1">
                  <text:p text:style-name="table_al"> € 176.824,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 € 176.825,00 </text:p>
                </table:table-cell>
                <table:table-cell table:style-name="cell_frame_all" table:number-rows-spanned="1" table:number-columns-spanned="1">
                  <text:p text:style-name="table_al"> € 180.252,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39 </text:p>
                </table:table-cell>
              </table:table-row>
              <table:table-row table:style-name="row">
                <table:table-cell table:style-name="cell_frame_all" table:number-rows-spanned="1" table:number-columns-spanned="1">
                  <text:p text:style-name="table_al"> € 180.253,00 </text:p>
                </table:table-cell>
                <table:table-cell table:style-name="cell_frame_all" table:number-rows-spanned="1" table:number-columns-spanned="1">
                  <text:p text:style-name="table_al"> € 183.677,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43 </text:p>
                </table:table-cell>
              </table:table-row>
              <table:table-row table:style-name="row">
                <table:table-cell table:style-name="cell_frame_all" table:number-rows-spanned="1" table:number-columns-spanned="1">
                  <text:p text:style-name="table_al"> € 183.678,00 </text:p>
                </table:table-cell>
                <table:table-cell table:style-name="cell_frame_all" table:number-rows-spanned="1" table:number-columns-spanned="1">
                  <text:p text:style-name="table_al"> € 187.109,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49 </text:p>
                </table:table-cell>
              </table:table-row>
              <table:table-row table:style-name="row">
                <table:table-cell table:style-name="cell_frame_all" table:number-rows-spanned="1" table:number-columns-spanned="1">
                  <text:p text:style-name="table_al"> € 187.110,00 </text:p>
                </table:table-cell>
                <table:table-cell table:style-name="cell_frame_all" table:number-rows-spanned="1" table:number-columns-spanned="1">
                  <text:p text:style-name="table_al"> € 190.536,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57 </text:p>
                </table:table-cell>
              </table:table-row>
              <table:table-row table:style-name="row">
                <table:table-cell table:style-name="cell_frame_all" table:number-rows-spanned="1" table:number-columns-spanned="1">
                  <text:p text:style-name="table_al"> € 190.537,00 </text:p>
                </table:table-cell>
                <table:table-cell table:style-name="cell_frame_all" table:number-rows-spanned="1" table:number-columns-spanned="1">
                  <text:p text:style-name="table_al"> € 193.966,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63 </text:p>
                </table:table-cell>
              </table:table-row>
              <table:table-row table:style-name="row">
                <table:table-cell table:style-name="cell_frame_all" table:number-rows-spanned="1" table:number-columns-spanned="1">
                  <text:p text:style-name="table_al"> € 193.967,00 </text:p>
                </table:table-cell>
                <table:table-cell table:style-name="cell_frame_all" table:number-rows-spanned="1" table:number-columns-spanned="1">
                  <text:p text:style-name="table_al"> € 197.395,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68 </text:p>
                </table:table-cell>
              </table:table-row>
              <table:table-row table:style-name="row">
                <table:table-cell table:style-name="cell_frame_all" table:number-rows-spanned="1" table:number-columns-spanned="1">
                  <text:p text:style-name="table_al"> € 197.396,00 </text:p>
                </table:table-cell>
                <table:table-cell table:style-name="cell_frame_all" table:number-rows-spanned="1" table:number-columns-spanned="1">
                  <text:p text:style-name="table_al"> € 200.822,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75 </text:p>
                </table:table-cell>
              </table:table-row>
              <table:table-row table:style-name="row">
                <table:table-cell table:style-name="cell_frame_all" table:number-rows-spanned="1" table:number-columns-spanned="1">
                  <text:p text:style-name="table_al"> € 200.823,00 </text:p>
                </table:table-cell>
                <table:table-cell table:style-name="cell_frame_all" table:number-rows-spanned="1" table:number-columns-spanned="1">
                  <text:p text:style-name="table_al"> € 204.252,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83 </text:p>
                </table:table-cell>
              </table:table-row>
              <table:table-row table:style-name="row">
                <table:table-cell table:style-name="cell_frame_all" table:number-rows-spanned="1" table:number-columns-spanned="1">
                  <text:p text:style-name="table_al"> € 204.253,00 </text:p>
                </table:table-cell>
                <table:table-cell table:style-name="cell_frame_all" table:number-rows-spanned="1" table:number-columns-spanned="1">
                  <text:p text:style-name="table_al"> € 207.679,00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87 </text:p>
                </table:table-cell>
              </table:table-row>
              <table:table-row table:style-name="row">
                <table:table-cell table:style-name="cell_frame_all" table:number-rows-spanned="1" table:number-columns-spanned="1">
                  <text:p text:style-name="table_al"> € 207.680,00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2,95 </text:p>
                </table:table-cell>
              </table:table-row>
              <table:table-row table:style-name="row">
                <table:table-cell table:style-name="cell_frame_all" table:number-rows-spanned="1" table:number-columns-spanned="4">
                  <text:p text:style-name="table_al">
                    <text:span text:style-name="nadrukcur">* aan deze tabel kunnen geen rechten worden ontleend door ouders die recht hebben op kinderopvangtoeslag, omdat de vaststelling van de ouderbijdrage van ouders die geen recht hebben op kinderopvangtoeslag uitgaat van het zogenaamde verzamelinkomen, terwijl de Belastingdienst voor de berekening van de kinderopvangtoeslag uitgaat van het toetsingsinkomen.</text:span>
                  </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5</text:span> Accountantscontrole, bedoeld in artikel 23, tweede lid, van de Subsidieregeling voorschoolse educatie Rotterdam 2023.</text:p>
          <text:p text:style-name="al">Voor de verantwoording van de subsidiegelden de voorwaarden zoals opgenomen in de verleningsbeschikking, in de Subsidieregeling voorschoolse educatie Rotterdam 2022 en in de Subsidieverordening Rotterdam 2014 en het bijbehorende Subsidieprotocol.</text:p>
          <text:p text:style-name="al"/>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
          <text:p text:style-name="al">Bij <text:span text:style-name="nadrukondlijn">verleende</text:span> subsidiebedragen vanaf € 50.000,00 overlegt de houder bij het Excel-verantwoordingsformulier een assurance-rapport (met beperkte of redelijke mate van zekerheid afhankelijk van de hoogte van het verleende subsidiebedrag (artikel 21 en 22)) van een onafhankelijk accountant. De accountant waarmerkt het Excel-verantwoordingsformulier.</text:p>
          <text:p text:style-name="al">In overleg met houders is per onderwerp van de verantwoording dat door de accountant moet worden gecontroleerd een toelichting en een werkwijze voor de accountant opgesteld. De onderwerpen voor verantwoording zijn voor peuteropvang en kinderdagopvang niet altijd gelijk. Het Excel-verantwoordingsformulier vermeldt of er sprake is van peuteropvang (POV) of kinderdagopvang (KDV). Onderstaand schema vermeldt per onderwerp of de accountantscontrole geldt voor POV, KDV of voor beide categorieën.</text:p>
          <text:p text:style-name="al"/>
          <text:section text:name="table_id1-3-2-11-9" text:style-name="table">
            <text:p text:style-name="table_top"/>
            <table:table table:style-name="tgroup">
              <table:table-column table:style-name="id1-3-2-11-9-1-1"/>
              <table:table-column table:style-name="id1-3-2-11-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VOOR DE ACCOUNTANT</text:span>
                  </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Onderwerp verantwoording.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die voorschoolse educatie uitvoert met subsidie van de gemeente Rotterdam registreert van elke peuter die gebruik maakt van de voorschoolse educatie: naam, geboortedatum, adres, woonplaats, aanmeldingsdatum, eerste bezoekdatum en laatste bezoekdatum (indien van toepassing) en of het een doelgroeppeuter met de indicatie Extra spelen en leren of een doelgroeppeuter met de indicatie Gelijke kansen betreft.</text:p>
                  <text:p text:style-name="table_al"/>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de registratie aanwezig is bij de houder.</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
                    <text:span text:style-name="nadrukvet">Onderwerp verantwoording.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het aantal peuters aan wie gedurende de subsidieperiode in twee telweken voorschoolse educatie is aangeboden. Voor de verantwoording over het kalenderjaar 2023 gelden de volgende twee telweken:</text:p>
                  <text:list text:style-name="id1-3-2-11-9-1-3-8-2-2">
                    <text:list-item text:style-override="id1-3-2-11-9-1-3-8-2-2-1">
                      <text:number>•</text:number>
                      <text:p text:style-name="table_al">de week van 27 maart 2023 tot en met 31 maart 2023</text:p>
                    </text:list-item>
                    <text:list-item text:style-override="id1-3-2-11-9-1-3-8-2-2-2">
                      <text:number>•</text:number>
                      <text:p text:style-name="table_al">de week van 2 oktober 2023 tot en met 6 oktober 2023</text:p>
                    </text:list-item>
                  </text:list>
                  <text:p text:style-name="table_al">Er wordt onderscheid gemaakt tussen niet-doelgroeppeuters, doelgroeppeuters met de indicatie Extra spelen en leren en doelgroeppeuters met de indicatie Gelijke kansen. </text:p>
                  <text:p text:style-name="table_al"/>
                </table:table-cell>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de aantallen peuters zoals opgenomen in het Excel-verantwoordingsformulier overeenkomen met de aantallen ingeschreven peuters in de administratie van de houder en of voor doelgroeppeuters met indicatie Extra spelen en leren en voor doelgroeppeuters met indicatie Gelijke kansen de doelgroepindicatie aanwezig i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text:span text:style-name="nadrukvet">Onderwerp verantwoording.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het aantal weken dat de voorschoolse educatie gedurende de subsidieperiode van 1 januari 2023 tot en met 31 december 2023 is aangeboden.</text:p>
                  <text:p text:style-name="table_al"/>
                </table:table-cell>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het aantal weken dat voorschoolse educatie is aangeboden zoals vermeld in het Excel-verantwoordingsformulier juist i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
                    <text:span text:style-name="nadrukvet">Onderwerp verantwoording.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het aantal peuters aan wie gedurende de subsidieperiode voorschoolse educatie is aangeboden en van wie de ouders hebben bevestigd geen recht te hebben op kinderopvangtoeslag. Deze ouders betalen een inkomensafhankelijke ouderbijdrage voor het ve-programma peuteropvang (POV) of voor het ve-programma dagopvang (KDV). </text:p>
                  <text:p text:style-name="table_al"/>
                </table:table-cell>
              </table:table-row>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voor peuters van wie de ouders hebben bevestigd geen recht te hebben op kinderopvangtoeslag een inkomensafhankelijke ouderbijdrage is gefactureerd aan de ouder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a</text:span>
                  </text:p>
                </table:table-cell>
                <table:table-cell table:style-name="cell_frame_all" table:number-rows-spanned="1" table:number-columns-spanned="1">
                  <text:p text:style-name="table_al">
                    <text:span text:style-name="nadrukvet">Onderwerp verantwoording. Alleen voor PO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de gefactureerde en de geïnde ouderbijdragen voor het ve-programma peuteropvang over het kalenderjaar 2023 en over de voorgaande subsidieperiode voor zover niet opgenomen in de verantwoording over 2022. Hierbij wordt onderscheid gemaakt tussen ouderbijdragen van ouders met recht op kinderopvangtoeslag en ouderbijdragen van ouders die hebben bevestigd dat zij geen recht hebben op kinderopvangtoeslag.</text:p>
                  <text:p text:style-name="table_al"/>
                </table:table-cell>
              </table:table-row>
              <table:table-row table:style-name="row">
                <table:table-cell table:style-name="cell_frame_all" table:number-rows-spanned="1" table:number-columns-spanned="1">
                  <text:p text:style-name="table_al">
                    <text:span text:style-name="nadrukvet">5b</text:span>
                  </text:p>
                </table:table-cell>
                <table:table-cell table:style-name="cell_frame_all" table:number-rows-spanned="1" table:number-columns-spanned="1">
                  <text:p text:style-name="table_al">
                    <text:span text:style-name="nadrukvet">Toelichting en werkwijze accountantscontrole. Alleen voor PO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de totalen van de gefactureerde en de geïnde ouderbijdragen zoals vermeld in het Excel-verantwoordingsformulier overeenkomen met de administratie van de houder.</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a</text:span>
                  </text:p>
                </table:table-cell>
                <table:table-cell table:style-name="cell_frame_all" table:number-rows-spanned="1" table:number-columns-spanned="1">
                  <text:p text:style-name="table_al">
                    <text:span text:style-name="nadrukvet">Onderwerp verantwoording. Alleen voor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text:span text:style-name="nadrukondlijn">voor het kalenderjaar 2023</text:span>:</text:p>
                  <text:list text:style-name="id1-3-2-11-9-1-3-28-2-2">
                    <text:list-item text:style-override="id1-3-2-11-9-1-3-28-2-2-1">
                      <text:number>-</text:number>
                      <text:p text:style-name="table_al">het aantal doelgroeppeuters met indicatie Extra spelen en leren aan wie gratis uren zijn aangeboden;</text:p>
                    </text:list-item>
                    <text:list-item text:style-override="id1-3-2-11-9-1-3-28-2-2-2">
                      <text:number>-</text:number>
                      <text:p text:style-name="table_al">het aantal doelgroeppeuters met indicatie Gelijke kansen aan wie gratis uren zijn aangeboden;</text:p>
                    </text:list-item>
                    <text:list-item text:style-override="id1-3-2-11-9-1-3-28-2-2-3">
                      <text:number>-</text:number>
                      <text:p text:style-name="table_al">het aantal gratis uren dat is aangeboden aan de doelgroeppeuters.</text:p>
                    </text:list-item>
                  </text:list>
                </table:table-cell>
              </table:table-row>
              <table:table-row table:style-name="row">
                <table:table-cell table:style-name="cell_frame_all" table:number-rows-spanned="1" table:number-columns-spanned="1">
                  <text:p text:style-name="table_al">
                    <text:span text:style-name="nadrukvet">6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text:p>
                  <text:list text:style-name="id1-3-2-11-9-1-3-30-2-2">
                    <text:list-item text:style-override="id1-3-2-11-9-1-3-30-2-2-1">
                      <text:number>-</text:number>
                      <text:p text:style-name="table_al">of het aantal doelgroeppeuters aan wie gratis uren zijn aangeboden zoals vermeld in het Excel-verantwoordingsformulier overeenkomt met de administratie van de houder;</text:p>
                    </text:list-item>
                    <text:list-item text:style-override="id1-3-2-11-9-1-3-30-2-2-2">
                      <text:number>-</text:number>
                      <text:p text:style-name="table_al">of voor doelgroeppeuters met indicatie Extra spelen en leren aan wie gratis uren zijn aangeboden de CJG-doelgroepindicatie aanwezig en geregistreerd is in de administratie van de houder;</text:p>
                    </text:list-item>
                    <text:list-item text:style-override="id1-3-2-11-9-1-3-30-2-2-3">
                      <text:number>-</text:number>
                      <text:p text:style-name="table_al">of voor doelgroeppeuters met indicatie Gelijke kansen aan wie gratis uren zijn aangeboden de doelgroepindicatie geregistreerd is in de administratie van de houder;</text:p>
                    </text:list-item>
                    <text:list-item text:style-override="id1-3-2-11-9-1-3-30-2-2-4">
                      <text:number>-</text:number>
                      <text:p text:style-name="table_al">of het aantal gratis uren dat is aangeboden aan de doelgroeppeuters zoals vermeld in het Excel-verantwoordingsformulier overeenkomt met de administratie van de houd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a</text:span>
                  </text:p>
                </table:table-cell>
                <table:table-cell table:style-name="cell_frame_all" table:number-rows-spanned="1" table:number-columns-spanned="1">
                  <text:p text:style-name="table_al">
                    <text:span text:style-name="nadrukvet">Onderwerp verantwoording. Alleen voor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text:span text:style-name="nadrukondlijn">voor het kalenderjaar 2023</text:span>:</text:p>
                  <text:list text:style-name="id1-3-2-11-9-1-3-33-2-2">
                    <text:list-item text:style-override="id1-3-2-11-9-1-3-33-2-2-1">
                      <text:number>-</text:number>
                      <text:p text:style-name="table_al">het aantal gefactureerde uren waarvoor subsidie wordt gevraagd voor het verschil tussen het maximale uurtarief voor dagopvang volgens het geldende Besluit kinderopvangtoeslag en de inkomensafhankelijke ouderbijdrage per uur van ouders die bevestigd hebben geen recht te hebben op kinderopvangtoeslag;</text:p>
                    </text:list-item>
                    <text:list-item text:style-override="id1-3-2-11-9-1-3-33-2-2-2">
                      <text:number>-</text:number>
                      <text:p text:style-name="table_al">het bedrag waarvoor subsidie wordt gevraagd voor het verschil tussen het maximale uurtarief voor dagopvang volgens het geldende Besluit kinderopvangtoeslag en de inkomensafhankelijke ouderbijdragen van ouders die bevestigd hebben geen recht te hebben op kinderopvangtoeslag.</text:p>
                    </text:list-item>
                  </text:list>
                </table:table-cell>
              </table:table-row>
              <table:table-row table:style-name="row">
                <table:table-cell table:style-name="cell_frame_all" table:number-rows-spanned="1" table:number-columns-spanned="1">
                  <text:p text:style-name="table_al">
                    <text:span text:style-name="nadrukvet">7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text:p>
                  <text:list text:style-name="id1-3-2-11-9-1-3-35-2-2">
                    <text:list-item text:style-override="id1-3-2-11-9-1-3-35-2-2-1">
                      <text:number>-</text:number>
                      <text:p text:style-name="table_al">of het aantal gefactureerde uren waarvoor subsidie wordt gevraagd zoals vermeld in het Excel-verantwoordingsformulier overeenkomt met het aantal uren dat aan ouders is gefactureerd;</text:p>
                    </text:list-item>
                    <text:list-item text:style-override="id1-3-2-11-9-1-3-35-2-2-2">
                      <text:number>-</text:number>
                      <text:p text:style-name="table_al">of het bedrag waarvoor subsidie wordt gevraagd zoals vermeld in het Excel-verantwoordingsformulier overeenkomt met het verschil tussen het maximale uurtarief voor dagopvang volgens het geldende Besluit kinderopvangtoeslag en de gefactureerde inkomensafhankelijke ouderbijdragen.</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2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meta:user-defined>
    <meta:user-defined meta:name="OVERHEIDop.referentienummer">Aanleverstuk 2022, nummer 119</meta:user-defined>
    <meta:user-defined meta:name="DCTERMS.alternative">Subsidieregeling voorschoolse educatie Rotterdam 2023</meta:user-defined>
    <dc:language>nl</dc:language>
    <meta:user-defined meta:name="OVERHEIDop.locatietype/OVERHEIDop.gebiedsmarkering">Gemeente</meta:user-defined>
    <meta:user-defined meta:name="DC.title">Subsidieregeling voorschoolse educatie Rotterdam 2023</meta:user-defined>
    <meta:user-defined meta:name="DCTERMS.W3CDTF/DCTERMS.available">2022-06-29</meta:user-defined>
    <meta:user-defined meta:name="DCTERMS.W3CDTF/OVERHEIDop.jaargang">2022</meta:user-defined>
    <meta:user-defined meta:name="OVERHEIDop.publicationIssue">290263</meta:user-defined>
    <meta:user-defined meta:name="OVERHEIDop.betreftRegeling">CVDR678486_1</meta:user-defined>
    <meta:user-defined meta:name="xs:date/OVERHEIDop.startdatum">2022-06-30</meta:user-defined>
    <meta:user-defined meta:name="OVERHEIDop.GmbID/DC.identifier">gmb-2022-290263</meta:user-defined>
    <meta:user-defined meta:name="OVERHEIDop.versieInformatie"/>
  </office:meta>
</office:document-meta>
</file>