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units, Spoelstraat 8, 8281 J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10</text:p>
            <text:p text:style-name="common-al">Ingekomen: 17-06-2022</text:p>
            <text:p text:style-name="common-al">Locatie: Spoelstraat 8, 8281 JT te Genemuiden</text:p>
            <text:p text:style-name="common-al">Projectomschrijving: het plaatsen van tijdelijke unit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10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Aanvraag omgevingsvergunning, het plaatsen van tijdelijke units, Spoelstraat 8, 8281 JT te Ge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62</meta:user-defined>
    <meta:user-defined meta:name="OVERHEIDop.GmbID/DC.identifier">gmb-2022-290262</meta:user-defined>
    <meta:user-defined meta:name="OVERHEIDop.versieInformatie"/>
  </office:meta>
</office:document-meta>
</file>