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Bornsedijk 1: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rnsedijk 1 in Deurningen</text:p>
            <text:p text:style-name="common-al">Project: het verbreden van een uitrit</text:p>
            <text:p text:style-name="common-al">Ingekomen: 23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02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360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DC.title">Gemeente Dinkelland - aanvraag omgevingsvergunning, Deurningen, Bornsedijk 1: verbreden uitri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0260</meta:user-defined>
    <meta:user-defined meta:name="OVERHEIDop.GmbID/DC.identifier">gmb-2022-290260</meta:user-defined>
    <meta:user-defined meta:name="OVERHEIDop.versieInformatie"/>
  </office:meta>
</office:document-meta>
</file>