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Heerengracht 11, 8061 HV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211</text:p>
            <text:p text:style-name="common-al">Ingekomen: 17-06-2022</text:p>
            <text:p text:style-name="common-al">Locatie: Heerengracht 11, 8061 HV te Hasselt</text:p>
            <text:p text:style-name="common-al">Projectomschrijving: het plaatsen van een dakkape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9025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5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5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211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Aanvraag omgevingsvergunning, het plaatsen van een dakkapel, Heerengracht 11, 8061 HV te Hassel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258</meta:user-defined>
    <meta:user-defined meta:name="OVERHEIDop.GmbID/DC.identifier">gmb-2022-290258</meta:user-defined>
    <meta:user-defined meta:name="OVERHEIDop.versieInformatie"/>
  </office:meta>
</office:document-meta>
</file>