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plaatsen van dakkapellen, Z/22/067057 - Burchtplei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057</text:p>
            <text:p text:style-name="common-al">Ontvangstdatum: 22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5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DCTERMS.abstract">https://drop.overheid.nl/NieuwePublicatie</meta:user-defined>
    <dc:language>nl</dc:language>
    <meta:user-defined meta:name="OVERHEIDop.locatietype/OVERHEIDop.gebiedsmarkering">Adres</meta:user-defined>
    <meta:user-defined meta:name="DC.title">Gemeente Wassenaar – aangevraagde omgevingsvergunning: - het plaatsen van dakkapellen, Z/22/067057 - Burchtplein 7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56</meta:user-defined>
    <meta:user-defined meta:name="OVERHEIDop.GmbID/DC.identifier">gmb-2022-290256</meta:user-defined>
    <meta:user-defined meta:name="OVERHEIDop.versieInformatie"/>
  </office:meta>
</office:document-meta>
</file>