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33, Elbaweg 3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34, 1607MP Hem</text:span>
          </text:p>
            <text:p text:style-name="common-al">Het college van burgemeester en wethouders heeft de beslistermijn op de volgende aanvraag met zes werken verlengd:</text:p>
            <text:p text:style-name="common-al">Locatie: Elbaweg 34, 1607MP Hem</text:p>
            <text:p text:style-name="common-al">Voor: legaliseren van een silo, installatie en uitbreiding bedrijfsruimte</text:p>
            <text:p text:style-name="common-al">Datum besluit: 23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025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lbaweg 34, 1607MP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1033, Elbaweg 34, 1607MP He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51</meta:user-defined>
    <meta:user-defined meta:name="OVERHEIDop.GmbID/DC.identifier">gmb-2022-290251</meta:user-defined>
    <meta:user-defined meta:name="OVERHEIDop.versieInformatie"/>
  </office:meta>
</office:document-meta>
</file>