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Slotfeest van CKV Animo op donderdag 30 juni, vrijdag 1 juli en zaterdag 2 juli aan Randweg 5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Slotfeest van CKV Animo op donderdag 30-6-2022 van 18:00 tot 23:00 uur, vrijdag 1-7-2022 van 16:00 tot 00:00 uur en zaterdag 2-7-2022 van 8:00 tot 02:00 uur. (Verzonden op 27-06-2022). Hiervoor is een artikel 35 ontheffing op basis van de Alcoholwet afgegeven.</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024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4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4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Slotfeest van CKV Animo op donderdag 30 juni, vrijdag 1 juli en zaterdag 2 juli aan Randweg 5 te Geldermalsen</meta:user-defined>
    <meta:user-defined meta:name="DCTERMS.W3CDTF/DCTERMS.available">2022-06-28</meta:user-defined>
    <meta:user-defined meta:name="DCTERMS.W3CDTF/OVERHEIDop.jaargang">2022</meta:user-defined>
    <meta:user-defined meta:name="OVERHEIDop.publicationIssue">290246</meta:user-defined>
    <meta:user-defined meta:name="OVERHEIDop.GmbID/DC.identifier">gmb-2022-290246</meta:user-defined>
    <meta:user-defined meta:name="OVERHEIDop.versieInformatie"/>
  </office:meta>
</office:document-meta>
</file>