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621, IJsseldijk-Noord 6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aanvraag ontvangen voor een omgevingsvergunning voor het herbouwen van een stal op locatie IJsseldijk-Noord 65 in Ouderkerk aan den IJssel. De aanvraag is geregistreerd onder zaaknummer SXO-2022062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24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621, IJsseldijk-Noord 65 in Ouderkerk aan den IJss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41</meta:user-defined>
    <meta:user-defined meta:name="OVERHEIDop.GmbID/DC.identifier">gmb-2022-290241</meta:user-defined>
    <meta:user-defined meta:name="OVERHEIDop.versieInformatie"/>
  </office:meta>
</office:document-meta>
</file>