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opslag hal op de locatie Enkweg naast nr. 35 in Voorst - perceel 3883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Kenmerk: Z-MELD840-2022-0006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23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voor het bouwen van een opslag hal op de locatie Enkweg naast nr. 35 in Voorst - perceel 3883E Voors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38</meta:user-defined>
    <meta:user-defined meta:name="OVERHEIDop.GmbID/DC.identifier">gmb-2022-290238</meta:user-defined>
    <meta:user-defined meta:name="OVERHEIDop.versieInformatie"/>
  </office:meta>
</office:document-meta>
</file>