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uifel met zijwand van glas aan voorgevel van appartementencomplex aan Etty Hillesumstraat 58-84, 4335 S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172900</text:span>
          </text:p>
            <text:p text:style-name="common-al">Burgemeester en wethouders van de gemeente Middelburg hebben een omgevingsvergunning verleend.</text:p>
            <text:p text:style-name="common-al">De gemeente Middelburg geeft hiermee toestemming voor <text:span text:style-name="nadrukvet">het plaatsen van een luifel met zijwand van glas aan voorgevel van appartementencomplex</text:span> aan <text:span text:style-name="nadrukvet">Etty Hillesumstraat 58-84, 4335 SB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9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2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luifel met zijwand van glas aan voorgevel van appartementencomplex aan Etty Hillesumstraat 58-84, 4335 SB Middelburg</meta:user-defined>
    <meta:user-defined meta:name="DCTERMS.W3CDTF/DCTERMS.available">2022-06-29</meta:user-defined>
    <meta:user-defined meta:name="DCTERMS.W3CDTF/OVERHEIDop.jaargang">2022</meta:user-defined>
    <meta:user-defined meta:name="OVERHEIDop.publicationIssue">290233</meta:user-defined>
    <meta:user-defined meta:name="OVERHEIDop.GmbID/DC.identifier">gmb-2022-290233</meta:user-defined>
    <meta:user-defined meta:name="OVERHEIDop.versieInformatie"/>
  </office:meta>
</office:document-meta>
</file>