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07-VGW-49307</text:p>
            <text:p text:style-name="common-al">Omschrijving: plaatsen van een nieuwe handelsreclame</text:p>
            <text:p text:style-name="common-al">Adres: Grote Berg 22A 5611KK Eindhoven</text:p>
            <text:p text:style-name="common-al">Soort aanvraag: Bouwen</text:p>
            <text:p text:style-name="common-al">Besluit: Buiten behandeling gesteld</text:p>
            <text:p text:style-name="common-al">Besluitdatum: 23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22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7-VGW-49307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28</meta:user-defined>
    <meta:user-defined meta:name="OVERHEIDop.GmbID/DC.identifier">gmb-2022-290228</meta:user-defined>
    <meta:user-defined meta:name="OVERHEIDop.versieInformatie"/>
  </office:meta>
</office:document-meta>
</file>