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legsteiger voor de woning, Amstelkade 84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2 heeft de gemeente een aanvraag ontvangen voor een omgevingsvergunning op het adres Amstelkade 84 in Amstelhoek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aanlegsteiger voor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02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aanlegsteiger voor de woning</meta:user-defined>
    <dc:language>nl</dc:language>
    <meta:user-defined meta:name="OVERHEIDop.locatietype/OVERHEIDop.gebiedsmarkering">Adres</meta:user-defined>
    <meta:user-defined meta:name="DC.title">Aanvraag vergunning voor het realiseren van een aanlegsteiger voor de woning, Amstelkade 84 in Amstelh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27</meta:user-defined>
    <meta:user-defined meta:name="OVERHEIDop.GmbID/DC.identifier">gmb-2022-290227</meta:user-defined>
    <meta:user-defined meta:name="OVERHEIDop.versieInformatie"/>
  </office:meta>
</office:document-meta>
</file>