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sparren aan Hattumseweg 12, 8171RD Vaassen (4670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sparren aan Hattumseweg 12, 8171RD Vaassen. </text:p>
            <text:p text:style-name="common-al">Datum aanvraag:  23-06-2022</text:p>
            <text:p text:style-name="common-al">Zaaknummer : 46707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022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71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sparren aan Hattumseweg 12, 8171RD Vaassen (467074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25</meta:user-defined>
    <meta:user-defined meta:name="OVERHEIDop.GmbID/DC.identifier">gmb-2022-290225</meta:user-defined>
    <meta:user-defined meta:name="OVERHEIDop.versieInformatie"/>
  </office:meta>
</office:document-meta>
</file>