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6945 - Meijendelse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45</text:p>
            <text:p text:style-name="common-al">Ontvangstdatum: 18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2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2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6945 - Meijendelseweg 12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23</meta:user-defined>
    <meta:user-defined meta:name="OVERHEIDop.GmbID/DC.identifier">gmb-2022-290223</meta:user-defined>
    <meta:user-defined meta:name="OVERHEIDop.versieInformatie"/>
  </office:meta>
</office:document-meta>
</file>