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reiden van een vrijstaande woning op het perceel Ankummer Es 16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juni 2022 een besluit genomen op de aanvraag met zaaknummer Z/22/659754 voor een Omgevingsvergunning voor het uitbreiden van een vrijstaande woning op locatie Ankummer Es 16B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22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2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2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een vrijstaan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uitbreiden van een vrijstaande woning op het perceel Ankummer Es 16B in Dalfs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221</meta:user-defined>
    <meta:user-defined meta:name="OVERHEIDop.GmbID/DC.identifier">gmb-2022-290221</meta:user-defined>
    <meta:user-defined meta:name="OVERHEIDop.versieInformatie"/>
  </office:meta>
</office:document-meta>
</file>