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 Goedereede, Stellendam, Middelharnis en Den Bommel langs de N57</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betreffende het plaatsen van 4 billboards voor het wielerevenement op locatie te Goedereede, Stellendam, Middelharnis en Den Bommel langs de N57. De aanvraag is geregistreerd onder zaaknummer Z/22/194975 / W2022-039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21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1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1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te Goedereede, Stellendam, Middelharnis en Den Bommel langs de N57</meta:user-defined>
    <meta:user-defined meta:name="DCTERMS.W3CDTF/DCTERMS.available">2022-07-05</meta:user-defined>
    <meta:user-defined meta:name="DCTERMS.W3CDTF/OVERHEIDop.jaargang">2022</meta:user-defined>
    <meta:user-defined meta:name="OVERHEIDop.publicationIssue">290219</meta:user-defined>
    <meta:user-defined meta:name="OVERHEIDop.GmbID/DC.identifier">gmb-2022-290219</meta:user-defined>
    <meta:user-defined meta:name="OVERHEIDop.versieInformatie"/>
  </office:meta>
</office:document-meta>
</file>