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iniedijk 1, 5473 NR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-06-2022</text:p>
            <text:p text:style-name="common-al"/>
            <text:p text:style-name="common-al">Bouw van een kinderdagopvang gecombineerd met een voedselbos en versbo(x)s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9 jun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021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1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1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Liniedijk 1, 5473 NR te Heeswijk-Dinthe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217</meta:user-defined>
    <meta:user-defined meta:name="OVERHEIDop.GmbID/DC.identifier">gmb-2022-290217</meta:user-defined>
    <meta:user-defined meta:name="OVERHEIDop.versieInformatie"/>
  </office:meta>
</office:document-meta>
</file>