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café en de woning tot drie starterswoningen aan Molenweg 1 en 3, 4341 B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100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bouwen van het café en de woning tot drie starterswoningen</text:span> aan <text:span text:style-name="nadrukvet">Molenweg 1 en 3, 4341 BA  Arnemuiden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juni 2022.</text:span></text:p>
            <text:p text:style-name="common-al">
            <text:span text:style-name="nadrukvet"/>Zij neemt daarover waarschijnlijk vóór <text:span text:style-name="nadrukvet">15 </text:span><text:span text:style-name="nadrukvet">augustus 2022</text:span><text:span text:style-name="nadrukvet"/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2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het café en de woning tot drie starterswoningen aan Molenweg 1 en 3, 4341 BA Arnemu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13</meta:user-defined>
    <meta:user-defined meta:name="OVERHEIDop.GmbID/DC.identifier">gmb-2022-290213</meta:user-defined>
    <meta:user-defined meta:name="OVERHEIDop.versieInformatie"/>
  </office:meta>
</office:document-meta>
</file>