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oltackers 3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melding ontvangen voor het verwijderen van asbesthoudende dakplaten op locatie Goltackers 39 te Westervoort. De melding is geregistreerd onder zaaknummer Z/22/096260 / 22SZ09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90212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12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Goltackers 39 te Westervoort</meta:user-defined>
    <dc:language>nl</dc:language>
    <meta:user-defined meta:name="OVERHEIDop.locatietype/OVERHEIDop.gebiedsmarkering">Adres</meta:user-defined>
    <meta:user-defined meta:name="DC.title">Kennisgeving ontvangst melding sloop Goltackers 39 te Westervoort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212</meta:user-defined>
    <meta:user-defined meta:name="OVERHEIDop.GmbID/DC.identifier">gmb-2022-290212</meta:user-defined>
    <meta:user-defined meta:name="OVERHEIDop.versieInformatie"/>
  </office:meta>
</office:document-meta>
</file>